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rah ailleurs et autrement</text:p>
      <text:p text:style-name="P23">2 adultes </text:p>
      <text:p text:style-name="P23"/>
      <text:p text:style-name="P24"><text:s/><text:span text:style-name="T7">Du 11 mars 2016  au 25 mars 2016  (14 nuits)</text:span></text:p>
      <text:p text:style-name="P3"/>
      <text:p text:style-name="P21">San Jose - Parc National Tortuguero - Parc National Volcan Arenal - Parc National Volcan Tenorio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6 au 1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6 au 1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4/03/2016 au 16/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6/03/2016 au 18/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8/03/2016 au 21/03/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1/03/2016 au 24/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4/03/2016 au 25/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8420.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