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Sarah ailleurs et autrement version 2</text:p>
      <text:p text:style-name="P23">2 adultes </text:p>
      <text:p text:style-name="P23"/>
      <text:p text:style-name="P24"><text:s/><text:span text:style-name="T7">Du 11 mars 2016  au 24 mars 2016  (13 nuits)</text:span></text:p>
      <text:p text:style-name="P3"/>
      <text:p text:style-name="P21">San Jose - Parc National Tortuguero - Boca Tapada - Parc National Volcan Arenal - Refuge National Cano Negro - Parc National Volcan Tenorio - Dominical - Vallee de Dot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Boca Tapada+Costa+Rica/Parc National Volcan Arenal+Costa+Rica/Refuge National Cano Negro+Costa+Rica/Parc National Volcan Tenorio+Costa+Rica/Dominical+Costa+Rica/Vallee de Dot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1/03/2016 au 12/03/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2/03/2016 au 14/03/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boca-tapada.jpg" xlink:type="simple" xlink:show="embed" xlink:actuate="onLoad"/>
</draw:frame>
</text:p>
          </table:table-cell>
          <table:table-cell table:style-name="Tableau2.A1" office:value-type="string">
            <text:p text:style-name="P27">ETAPE 3 : BOCA TAPADA</text:p>
            <text:p text:style-name="P18">du 14/03/2016 au 16/03/2016 - 2 nuits</text:p>
            <text:p text:style-name="P18"/>
            <text:p text:style-name="P18">Séjour au Maquenque Eco lodge, situé au sein du Refuge de vie Sauvage du même nom de 60 000 ha près du village de Boca Tapada. Une étape au nord du pays tout près de la frontière avec le Nicaragua dans une zone très peu développée et idéale pour l'observation de la faune.
Un endroit idéal pour les amoureux de la nature. Vous laisserez votre voiture et traverserez le fleuve en bateau pour une immersion totale dans la nature.</text:p>
          </table:table-cell>
        </table:table-row>
      </table:table>
      <text:p text:style-name="P27"/>
      <text:p text:style-name="P18">Votre hôtel : <text:a xlink:type="simple" xlink:href="http://www.maquenqueecolodge.com" text:style-name="Internet_20_link" text:visited-style-name="Visited_20_Internet_20_Link"><text:span text:style-name="T6">Maquenque Eco-Lodge</text:span></text:a></text:p>
      <text:p text:style-name="P53"/>
      <text:p text:style-name="P18">LeMaquenque Eco lodge est situé au sein du Refuge de vie Sauvage du même nom de 60 000 ha près du village de Boca Tapada, au nord du pays, tout près de la frontière avec le Nicaragua dans une zone très peu développée et idéale pour l'observation des oiseaux.
Ce Lodge est notre tout dernier coup de cœur. Un endroit idéal pour les amoureux de la nature. Vous laisserez votre voiture et traverserez le fleuve en bateau pour une immersion totale dans la nature.</text:p>
      <text:p text:style-name="P53"/>
      <text:p text:style-name="P18">Prestations incluses : Petit déjeuner
Randonnée guidée matinale dans la foràªt
Utilisation de canoà« autour du lodge
Visite d'une école (uniquement en période scolaire)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16/03/2016 au 18/03/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5 : REFUGE NATIONAL CANO NEGRO</text:p>
            <text:p text:style-name="P18">du 18/03/2016 au 19/03/2016 - 1 nuit</text:p>
            <text:p text:style-name="P18"/>
            <text:p text:style-name="P18">Le Refuge National de Vie Sylvestre de Cano Negro, d'une superficie de 9968 ha, est le royaume des marécages. Le lac qui occupe le centre de la réserve attire une multitude d'oiseaux aquatiques migrateurs, des caïmans et d'énormes crocodiles. On peut également y croiser des singes et autres mammifères. C'est aussi un site de pêche du tarpon et du gaspar, célèbre pour sa gueule de crocodile et son corps de poisson. Le lac de Cano Negro est alimenté par le Rio Frio et d'autres rivières. Au début de la saison des pluies, le lac commence sa crue et les oiseaux affluent.
 </text:p>
          </table:table-cell>
        </table:table-row>
      </table:table>
      <text:p text:style-name="P27"/>
      <text:p text:style-name="P18">Votre hôtel : <text:a xlink:type="simple" xlink:href="http://www.hoteldecampo.com" text:style-name="Internet_20_link" text:visited-style-name="Visited_20_Internet_20_Link"><text:span text:style-name="T6">Hotel de Campo</text:span></text:a></text:p>
      <text:p text:style-name="P53"/>
      <text:p text:style-name="P18">Cet hôtel est la meilleure option pour explorer le refuge de Cano Negro. Il est situé au bord du lac et possède ses propres bateaux pour explorer la lagune.
Ces 15 chambres se répartissent au milieu d'un magnifique jardin tropical qui possède plus de 80 espèces d'arbres fruitiers.
Le restaurant propose d'ailleurs une longue liste de jus de fruits frais du jardin 100% organiques.
L'hôtel possède également un potager et propose à la carte des légumes de saison. </text:p>
      <text:p text:style-name="P53"/>
      <text:p text:style-name="P18">Prestations incluses : Petit déjeuner et diner inclus
Excursion en bateau sur le lac de Cano Negr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9/03/2016 au 21/03/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21/03/2016 au 23/03/2016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8 : VALLEE DE DOTA</text:p>
            <text:p text:style-name="P18">du 23/03/2016 au 24/03/2016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bois,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text:p>
      <text:p text:style-name="P27"/>
      <text:p text:style-name="P25"/>
      <text:p text:style-name="P34"/>
      <text:p text:style-name="P27">LE COUT DU CIRCUIT</text:p>
      <text:p text:style-name="P9"/>
      <text:p text:style-name="P10">Coût du séjour pour 2 adultes <text:s/>avec location d'un 4x4 (voir détails plus bas) : 5824.0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4/03/2016 13:00 - </text:p>
        </text:list-item>
        <text:list-item>
          <text:p text:style-name="P43">Retour : 24/03/2016 13:00 - </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