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1 mars 2016 </text:span><text:span text:style-name="T28"> au </text:span><text:span text:style-name="T29">24 mars 2016 </text:span><text:span text:style-name="T28"> (</text:span><text:span text:style-name="T29">13</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Gilles y Isabelle Brechet»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3/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1/03/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2/03/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4/03/2016</text:p>
            <text:p text:style-name="P1">2 nuits</text:p>
          </table:table-cell>
          <table:table-cell table:style-name="Table1.C1" office:value-type="float" office:value="0">
            <text:p text:style-name="P53">Maquenque Eco-Lodge</text:p>
            <text:p text:style-name="P53">Boca Tapada</text:p>
            <text:p text:style-name="P53">Tél.:2479 8200 ou 2479 7785</text:p>
            <text:p text:style-name="P53">www.maquenqueecolodge.com</text:p>
          </table:table-cell>
          <table:table-cell table:style-name="Table1.C1" office:value-type="float" office:value="0">
            <text:p text:style-name="P53">CB acceptées - WIFI 
Restaurant - Piscine - Sentiers</text:p>
          </table:table-cell>
          <table:table-cell table:style-name="Table1.C1" office:value-type="string">
            <text:p text:style-name="P53">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16/03/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8/03/2016</text:p>
            <text:p text:style-name="P1">1 nuit</text:p>
          </table:table-cell>
          <table:table-cell table:style-name="Table1.C1" office:value-type="float" office:value="0">
            <text:p text:style-name="P53">Hotel de Campo</text:p>
            <text:p text:style-name="P53">Refuge National Cano Negro</text:p>
            <text:p text:style-name="P53">Tél.:2471-1012 ou 8877-1212</text:p>
            <text:p text:style-name="P53">www.hoteldecampo.com</text:p>
          </table:table-cell>
          <table:table-cell table:style-name="Table1.C1" office:value-type="float" office:value="0">
            <text:p text:style-name="P53">CB acceptées - WIFI 
Restaurant - Piscine - 
Attention pas de distributeurs de billets à Cano Negro</text:p>
          </table:table-cell>
          <table:table-cell table:style-name="Table1.C1" office:value-type="string">
            <text:p text:style-name="P53">Petit déjeuner et diner inclus
Excursion en bateau sur le lac de Cano Negro</text:p>
          </table:table-cell>
        </table:table-row>
        <table:table-row>
          <table:table-cell table:style-name="Table1.C1" office:value-type="date" office:date-value="2013-01-02">
            <text:p text:style-name="P1">19/03/2016</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1/03/2016</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23/03/2016</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5/03/2016</text:p>
            <text:p text:style-name="P1">à 00h00</text:p>
          </table:table-cell>
          <table:table-cell table:style-name="Table1.C1" office:value-type="float" office:value="0">
            <text:p text:style-name="P53">Daniel Sanchez Abarca</text:p>
            <text:p text:style-name="P53">Vallee de Dota</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4/03/2016 09:00 - Officina Paseo Colon</text:span></text:p>
            <text:p text:style-name="P58">AU : <text:span text:style-name="T3">24/03/2016 13:00 - Officina Alajuela</text:span></text:p>
            <text:p text:style-name="P58"/>
            <text:p text:style-name="P40">$ 92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981</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