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bert  Richou</text:p>
      <text:p text:style-name="P23">8 adultes </text:p>
      <text:p text:style-name="P23"/>
      <text:p text:style-name="P24"><text:s/><text:span text:style-name="T7">Du 01 février 2017  au 17 février 2017  (16 nuits)</text:span></text:p>
      <text:p text:style-name="P3"/>
      <text:p text:style-name="P21">San Jose - Parc National Tortuguero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3/02/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2/2017 au 06/02/2017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6/02/2017 au 09/02/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9/02/2017 au 12/02/2017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2/02/2017 au 15/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5/02/2017 au 17/02/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8 adultes <text:s/>avec location d'un 4x4 (voir détails plus bas) : 10657.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