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1/03/2016</text:p>
      <text:p text:style-name="P4"/>
      <text:p text:style-name="P16">Isabelle Herman Gilbert</text:p>
      <text:p text:style-name="P16">herman.gilbert.famille@skynet.be</text:p>
      <text:p text:style-name="P4"/>
      <text:p text:style-name="P17"><text:span text:style-name="T2">FACTURE</text:span> </text:p>
      <text:p text:style-name="P4"/>
      <text:p text:style-name="P4">Circuit au Costa Rica de 21 nuits du 04/06/2016 00:00 au 25/06/2016 16:30 pour 5 adultos <text:s/>selon le programme ci-joint.</text:p>
      <text:p text:style-name="P4"/>
      <text:p text:style-name="P8"><text:span text:style-name="T4">Votre arrivée :</text:span> 04/06/2016 00:00 - </text:p>
      <text:p text:style-name="P8"><text:span text:style-name="T4">Votre départ :</text:span> 25/06/2016 16:3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4/06/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6/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6/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6/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6/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3/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sky trek</text:p>
          </table:table-cell>
        </table:table-row>
        <table:table-row>
          <table:table-cell table:style-name="Table1.C1" office:value-type="date" office:date-value="2013-01-02">
            <text:p text:style-name="P14">14/06/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6/2016</text:p>
          </table:table-cell>
          <table:table-cell table:style-name="Table1.C1" office:value-type="float" office:value="0">
            <text:p text:style-name="P14">1</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6/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6/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9/06/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laleonaecolodge.com" text:style-name="Internet_20_link" text:visited-style-name="Visited_20_Internet_20_Link"><text:span text:style-name="T5">La Leona Lodge</text:span></text:a></text:p>
          </table:table-cell>
          <table:table-cell table:style-name="Table1.C1" office:value-type="string">
            <text:p text:style-name="P31">Tous les repas inclus

Nuit au Poste de La Sirena en dortoir (prévoir sac de couchage) - Diner et déjeuner inclus - Guide accompagnateur.tour PNC inclus</text:p>
          </table:table-cell>
        </table:table-row>
        <table:table-row>
          <table:table-cell table:style-name="Table1.C1" office:value-type="date" office:date-value="2013-01-02">
            <text:p text:style-name="P14">22/06/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6/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8/06/2016 13:00 - Restaurant Rio Danta Guapiles</text:p>
        </text:list-item>
        <text:list-item>
          <text:p text:style-name="P27">Retour : 25/06/2016 13:00 - Aeroport</text:p>
        </text:list-item>
        <text:list-item>
          <text:p text:style-name="P27">Type de voiture : 4x4 Suzuki Grand Vitara Manuelle</text:p>
        </text:list-item>
        <text:list-item>
          <text:p text:style-name="P27">Numéro de Contrat : </text:p>
        </text:list-item>
        <text:list-item>
          <text:p text:style-name="P31">Tarif : $ 802.00 (Dollars Américains) – à régler directement au loueur par CB</text:p>
        </text:list-item>
      </text:list>
      <text:p text:style-name="P5"/>
      <text:p text:style-name="P20">Tarif total (hors location de voiture) : 6897.3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069.20€)</text:p>
      <text:p text:style-name="P8">Le solde (soit  4828.12€) 45 jours avant votre arrivée soit avant le : <text:span text:style-name="T5">20/04/2016</text:span></text:p>
      <text:p text:style-name="P8"/>
      <text:p text:style-name="P8"><text:span text:style-name="T6">Référence du Voyage à indiquer lors du paiement</text:span> : <text:span text:style-name="T8">« Voyage Herman Gilber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Herman Gilbert du 04/06/2016&amp;Paid=0.00&amp;Date=04/06/2016&amp;Tour=Herman Gilbert&amp;Deposit= 2069.20&amp;Balance= 4828.12&amp;Total=6897.32&amp;FirstName=Isabelle&amp;LastName=Herman Gilbert&amp;Email=herman.gilbert.famille@skynet.be&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