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Isabelle Herman Gilbert</text:p>
      <text:p text:style-name="P23">5 adultes </text:p>
      <text:p text:style-name="P23"/>
      <text:p text:style-name="P24"><text:s/><text:span text:style-name="T7">Du 04 juin 2016  au 26 juin 2016  (22 nuits)</text:span></text:p>
      <text:p text:style-name="P3"/>
      <text:p text:style-name="P21">San Jose - Parc National Tortuguero - Puerto Viejo de Talamanca - Puerto Viejo de Sarapiqui - Parc National Volcan Arenal - Parc National Volcan Tenorio - Reserve de Monteverde - Tarcoles Parc National Carara - Parc National Manuel Antonio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Reserve de Monteverde+Costa+Rica/Tarcoles Parc National Carara+Costa+Rica/Parc National Manuel Antonio+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4/06/2016 au 06/06/2016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6/06/2016 au 08/06/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8/06/2016 au 11/06/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1/06/2016 au 13/06/2016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tirimbina.org" text:style-name="Internet_20_link" text:visited-style-name="Visited_20_Internet_20_Link"><text:span text:style-name="T6">Tirimbina Rainforest Lodge</text:span></text:a></text:p>
      <text:p text:style-name="P53"/>
      <text:p text:style-name="P18">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text:p>
      <text:p text:style-name="P53"/>
      <text:p text:style-name="P18">Prestations incluses : Petit de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3/06/2016 au 15/06/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5/06/2016 au 17/06/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7 : RESERVE DE MONTEVERDE</text:p>
            <text:p text:style-name="P18">du 17/06/2016 au 18/06/2016 - 1 nuit</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monteverderusticlodge.com" text:style-name="Internet_20_link" text:visited-style-name="Visited_20_Internet_20_Link"><text:span text:style-name="T6">Monteverde Rustic Lodge</text:span></text:a></text:p>
      <text:p text:style-name="P53"/>
      <text:p text:style-name="P18">Le Rustic Lodge (14 chambres) appartient à 3 frères et sœurs qui ont grandi dans la région de Monteverde. 
Un petit hôtel familial tout en bois situé non loin du centre du village de Santa Elena. Les chambres sont simples mais propres. Adresse très bon marché.</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18/06/2016 au 19/06/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9 : PARC NATIONAL MANUEL ANTONIO</text:p>
            <text:p text:style-name="P18">du 19/06/2016 au 20/06/2016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10 : DOMINICAL</text:p>
            <text:p text:style-name="P18">du 20/06/2016 au 21/06/2016 - 1 nuit</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11 : PARC NATIONAL CORCOVADO</text:p>
            <text:p text:style-name="P18">du 21/06/2016 au 24/06/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laleonaecolodge.com" text:style-name="Internet_20_link" text:visited-style-name="Visited_20_Internet_20_Link"><text:span text:style-name="T6">La Leona Lodge</text:span></text:a></text:p>
      <text:p text:style-name="P53"/>
      <text:p text:style-name="P18">Un endroit exceptionnel pour ceux qui souhaitent une immersion totale dans la jungle et loin de la civilisation! Aucune route d'accès au lodge, il faut marcher 45 min sur la plage pour rejoindre le lodge depuis Carate. Vous dormirez sous la tente avec le bruit de la mer et le son de la jungle mais avec beaucoup de confort : des vrais lits et une salle de bain privée et ouverte sur la nature. 
Excellents repas servis sur des grandes tables conviviales.</text:p>
      <text:p text:style-name="P53"/>
      <text:p text:style-name="P18">Prestations incluses : Tous les repas inclus

Nuit au Poste de La Sirena en dortoir (prévoir sac de couchage) - Diner et déjeuner inclus - Guide accompagnateu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2 : ALAJUELA PARC NATIONAL VOLCAN POAS</text:p>
            <text:p text:style-name="P18">du 24/06/2016 au 26/06/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5 adultes <text:s/>avec location d'un 4x4 (voir détails plus bas) : 7673.2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8/06/2016 13:00 - Restaurant Rio Danta Guapiles</text:p>
        </text:list-item>
        <text:list-item>
          <text:p text:style-name="P43">Retour : 26/06/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