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04 juin 2016 </text:span><text:span text:style-name="T25"> au </text:span><text:span text:style-name="T26">25 juin 2016 </text:span><text:span text:style-name="T25"> (</text:span><text:span text:style-name="T26">21</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Isabelle Herman Gilbert»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6/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6/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6/06/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06/2016</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1/06/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2/06/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2/06/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3/06/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sky trek</text:p>
          </table:table-cell>
        </table:table-row>
        <table:table-row>
          <table:table-cell table:style-name="Table1.C1" office:value-type="date" office:date-value="2013-01-02">
            <text:p text:style-name="P1">14/06/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6/2016</text:p>
            <text:p text:style-name="P1">1 nuit</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7/06/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8/06/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8/06/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9/06/2016</text:p>
            <text:p text:style-name="P1">3 nuits</text:p>
          </table:table-cell>
          <table:table-cell table:style-name="Table1.C1" office:value-type="float" office:value="0">
            <text:p text:style-name="P53">La Leona Lodge</text:p>
            <text:p text:style-name="P53">Parc National Corcovado</text:p>
            <text:p text:style-name="P53">Tél.:2735 5704 ou 2735 5705</text:p>
            <text:p text:style-name="P53">www.laleonaecolodge.com</text:p>
          </table:table-cell>
          <table:table-cell table:style-name="Table1.C1" office:value-type="float" office:value="0">
            <text:p text:style-name="P53">CB acceptées
Restaurant 
Sur une plage sauvage, isolé à 40min à pieds du village de Carate </text:p>
          </table:table-cell>
          <table:table-cell table:style-name="Table1.C1" office:value-type="string">
            <text:p text:style-name="P53">Tous les repas inclus

Nuit au Poste de La Sirena en dortoir (prévoir sac de couchage) - Diner et déjeuner inclus - Guide accompagnateur.tour PNC inclus</text:p>
          </table:table-cell>
        </table:table-row>
        <table:table-row>
          <table:table-cell table:style-name="Table1.C1" office:value-type="date" office:date-value="2013-01-02">
            <text:p text:style-name="P1">22/06/2016</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3/06/2016</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8/06/2016 13:00 - Restaurant Rio Danta Guapiles</text:span></text:p>
            <text:p text:style-name="P56">AU : <text:span text:style-name="T3">25/06/2016 13:00 - Aeroport</text:span></text:p>
            <text:p text:style-name="P56"/>
            <text:p text:style-name="P38">$ 80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781</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