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1/01/2016</text:p>
      <text:p text:style-name="P4"/>
      <text:p text:style-name="P16">Laurent Arnaudies</text:p>
      <text:p text:style-name="P16">laurent.arnaudies@gmail.com</text:p>
      <text:p text:style-name="P4"/>
      <text:p text:style-name="P17"><text:span text:style-name="T2">FACTURE</text:span> </text:p>
      <text:p text:style-name="P4"/>
      <text:p text:style-name="P4">Circuit au Costa Rica de 8 nuits du 04/03/2016 21:35 au 12/03/2016 17:59 pour 2 adultos <text:s/>selon le programme ci-joint.</text:p>
      <text:p text:style-name="P4"/>
      <text:p text:style-name="P8"><text:span text:style-name="T4">Votre arrivée :</text:span> 04/03/2016 21:35 - CM162 Panama</text:p>
      <text:p text:style-name="P8"><text:span text:style-name="T4">Votre départ :</text:span> 12/03/2016 17:59 - CM115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4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4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7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</text:p>
          </table:table-cell>
        </table:table-row>
        <table:table-row>
          <table:table-cell table:style-name="Table1.C1" office:value-type="date" office:date-value="2013-01-02">
            <text:p text:style-name="P14">07/03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</text:p>
          </table:table-cell>
        </table:table-row>
        <table:table-row>
          <table:table-cell table:style-name="Table1.C1" office:value-type="date" office:date-value="2013-01-02">
            <text:p text:style-name="P14">12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11/-0001 00:00 - </text:p>
        </text:list-item>
        <text:list-item>
          <text:p text:style-name="P27">Retour : 30/11/-0001 0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5"/>
      <text:p text:style-name="P20">Tarif total (hors location de voiture) : 2456.88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37.06€)</text:p>
      <text:p text:style-name="P8">Le solde (soit  1719.82€) 45 jours avant votre arrivée soit avant le : <text:span text:style-name="T5">19/01/2016</text:span></text:p>
      <text:p text:style-name="P8"/>
      <text:p text:style-name="P8"><text:span text:style-name="T6">Référence du Voyage à indiquer lors du paiement</text:span> : <text:span text:style-name="T8">« Voyage Arnaudies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Arnaudies du 04/03/2016&amp;Paid=0.00&amp;Date=04/03/2016&amp;Tour=Arnaudies&amp;Deposit= 737.06&amp;Balance= 1719.82&amp;Total=2456.88&amp;FirstName=Laurent&amp;LastName=Arnaudies&amp;Email=laurent.arnaudies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