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Arnaudies</text:p>
      <text:p text:style-name="P23">2 adultes </text:p>
      <text:p text:style-name="P23"/>
      <text:p text:style-name="P24"><text:s/><text:span text:style-name="T7">Du 04 mars 2016  au 12 mars 2016  (8 nuits)</text:span></text:p>
      <text:p text:style-name="P3"/>
      <text:p text:style-name="P21">San Jose - Parc National Tortuguero - Puerto Viejo de Talamanc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3/2016 au 05/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3/2016 au 07/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7/03/2016 au 11/03/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11/03/2016 au 12/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1764.2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3/2016 13:00 - Restaurant Rio Danta Guapiles</text:p>
        </text:list-item>
        <text:list-item>
          <text:p text:style-name="P43">Retour : 12/03/2016 13:00 - Aeroport</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