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4 mars 2016 </text:span><text:span text:style-name="T28"> au </text:span><text:span text:style-name="T29">12 mars 2016 </text:span><text:span text:style-name="T28"> (</text:span><text:span text:style-name="T29">8</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Laurent Arnaudies»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3/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4/03/2016</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05/03/2016</text:p>
            <text:p text:style-name="P1">2 nuits</text:p>
          </table:table-cell>
          <table:table-cell table:style-name="Table1.C1" office:value-type="float" office:value="0">
            <text:p text:style-name="P53">Tortuga Lodge</text:p>
            <text:p text:style-name="P53">Parc National Tortuguero</text:p>
            <text:p text:style-name="P53">Tél.:2222-5022</text:p>
            <text:p text:style-name="P53">www.tortugalodge.com</text:p>
          </table:table-cell>
          <table:table-cell table:style-name="Table1.C1" office:value-type="float" office:value="0">
            <text:p text:style-name="P53">Transfert en bus puis bateau de San Jose au lodge 
(départ vers 7h30 depuis votre Hotel)
Petit dejeuner en route au Restaurant Rancho Roberto à Guapiles 
Tous les repas au lodge. 
Excursion au village de Tortuguero avec visite du musée de la Tortue 
Excursion en bateau à travers les canaux du Parc National 
Transfert en bateau et en bus du lodge au restaurant Rancho Roberto 
Accompagnement par un guide bilingue espagnol/anglais </text:p>
          </table:table-cell>
          <table:table-cell table:style-name="Table1.C1" office:value-type="string">
            <text:p text:style-name="P53">pu 7h30 balmoral</text:p>
          </table:table-cell>
        </table:table-row>
        <table:table-row>
          <table:table-cell table:style-name="Table1.C1" office:value-type="date" office:date-value="2013-01-02">
            <text:p text:style-name="P1">07/03/2016</text:p>
            <text:p text:style-name="P1">à 13h30</text:p>
          </table:table-cell>
          <table:table-cell table:style-name="Table1.C1" office:value-type="float" office:value="0">
            <text:p text:style-name="P53">Interbus Online</text:p>
            <text:p text:style-name="P53">Parc National Tortuguero</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row>
          <table:table-cell table:style-name="Table1.C1" office:value-type="date" office:date-value="2013-01-02">
            <text:p text:style-name="P1">07/03/2016</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1/03/2016</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11/03/2016</text:p>
            <text:p text:style-name="P1">à 13h45</text:p>
          </table:table-cell>
          <table:table-cell table:style-name="Table1.C1" office:value-type="float" office:value="0">
            <text:p text:style-name="P53">Interbus Online</text:p>
            <text:p text:style-name="P53">San Jose</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row>
          <table:table-cell table:style-name="Table1.C1" office:value-type="date" office:date-value="2013-01-02">
            <text:p text:style-name="P1">12/03/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30/11/-0001 00:00 - </text:span></text:p>
            <text:p text:style-name="P58">AU : <text:span text:style-name="T3">30/11/-0001 00:00 - </text:span></text:p>
            <text:p text:style-name="P58"/>
            <text:p text:style-name="P40">$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