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chele Bodet</text:p>
      <text:p text:style-name="P23"> </text:p>
      <text:p text:style-name="P23"/>
      <text:p text:style-name="P24"><text:s/><text:span text:style-name="T7">Du 01 décembre 2016  au 15 décembre 2016  (14 nuits)</text:span></text:p>
      <text:p text:style-name="P3"/>
      <text:p text:style-name="P21">San Jose - Parc National Tortuguero - Parc National Volcan Arenal - Reserve de Monteverde - Dominical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Reserve de Monteverde+Costa+Rica/Dominical+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2/2016 au 02/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2/2016 au 04/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12/2016 au 06/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RESERVE DE MONTEVERDE</text:p>
            <text:p text:style-name="P18">du 06/12/2016 au 08/12/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belmar.net" text:style-name="Internet_20_link" text:visited-style-name="Visited_20_Internet_20_Link"><text:span text:style-name="T6">Hotel Belmar</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08/12/2016 au 09/12/2016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9/12/2016 au 12/12/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text:s/>avec location d'un 4x4 (voir détails plus bas) : 4524.7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2/2016 13:00 - Restaurant Rio Danta Guapiles</text:p>
        </text:list-item>
        <text:list-item>
          <text:p text:style-name="P43">Retour : 09/12/2016 10:00 - Port de Sierp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