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Peggy  Bellot</text:p>
      <text:p text:style-name="P23">2 adultes et 2 enfants 7 et 5 ans </text:p>
      <text:p text:style-name="P23"/>
      <text:p text:style-name="P24"><text:s/><text:span text:style-name="T7">Du 28 mars 2016  au 12 avril 2016  (15 nuits)</text:span></text:p>
      <text:p text:style-name="P3"/>
      <text:p text:style-name="P21">San Jose - Parc National Tortuguero - Puerto Viejo de Talamanca - Puerto Viejo de Sarapiqui - Parc National Volcan Arenal - Parc National Volcan Tenorio - Samar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Samar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8/03/2016 au 29/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9/03/2016 au 31/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31/03/2016 au 03/04/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azania-costarica.com" text:style-name="Internet_20_link" text:visited-style-name="Visited_20_Internet_20_Link"><text:span text:style-name="T6">Azania Bungalows</text:span></text:a></text:p>
      <text:p text:style-name="P53"/>
      <text:p text:style-name="P18">Petit hôtel de charme avec seulement 10 bungalows au milieu d'un joli jardin tropical. Tous les bungalows sont construits en bois avec un toit en feuilles de palme. Ils ont leur véranda privée avec hamac. L'hôtel possède une piscine avec jacuzzi. Il est situé face à Playa Cocles et à seulement 1,5 km du village de Puerto Viejo – Restaurant - 
 </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03/04/2016 au 04/04/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04/04/2016 au 06/04/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06/04/2016 au 08/04/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7 : SAMARA</text:p>
            <text:p text:style-name="P18">du 08/04/2016 au 11/04/2016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samarapacificlodge.com" text:style-name="Internet_20_link" text:visited-style-name="Visited_20_Internet_20_Link"><text:span text:style-name="T6">Samara Pacific Lodge</text:span></text:a></text:p>
      <text:p text:style-name="P53"/>
      <text:p text:style-name="P18">Le Samara Pacific Lodge est un hôtel familial tenu par un couple de français. Il dispose de chambres simples et confortables, certaines donnent sur la piscine dans un batiment de 2 étages, d'autres sont plus au calme. Le restaurant propose un menu qui varie tous les jours. Accueil très chaleureux des propriétaires et excellent rapport qualité/prix.</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8 : SAN JOSE</text:p>
            <text:p text:style-name="P18">du 11/04/2016 au 12/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et 2 enfants 7 et 5 ans <text:s/>avec location d'un 4x4 (voir détails plus bas) : 2983.49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31/03/2016 12:00 - Restaurante rio danta Guapiles</text:p>
        </text:list-item>
        <text:list-item>
          <text:p text:style-name="P43">Retour : 12/04/2016 13:00 - Aeroport</text:p>
        </text:list-item>
        <text:list-item>
          <text:p text:style-name="P42">Type de voiture : 4x4 Suzuki Grand Vitara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