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e  Joubert</text:p>
      <text:p text:style-name="P23">2 adultes et 4 enfants </text:p>
      <text:p text:style-name="P23"/>
      <text:p text:style-name="P24"><text:s/><text:span text:style-name="T7">Du 30 juillet 2016  au 16 août 2016  (17 nuits)</text:span></text:p>
      <text:p text:style-name="P3"/>
      <text:p text:style-name="P21">San Jose - Parc National Tortuguero - Puerto Viejo de Talamanca - Puerto Viejo de Sarapiqui - Parc National Volcan Arenal - Parc National Volcan Tenorio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0/07/2016 au 31/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1/07/2016 au 02/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2/08/2016 au 06/08/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8/2016 au 08/08/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8/2016 au 10/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8/2016 au 12/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12/08/2016 au 16/08/2016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2 adultes et 4 enfants <text:s/>avec location d'un 4x4 (voir détails plus bas) : 12386.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08/2016 13:00 - Restaurant Rio Danta Guapiles</text:p>
        </text:list-item>
        <text:list-item>
          <text:p text:style-name="P43">Retour : 16/08/2016 13:00 - Aeroport</text:p>
        </text:list-item>
        <text:list-item>
          <text:p text:style-name="P42">Type de voiture : 4x4 7pax Automatiqu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