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r  Hamelin</text:p>
      <text:p text:style-name="P23">4 adultes </text:p>
      <text:p text:style-name="P23"/>
      <text:p text:style-name="P24"><text:s/><text:span text:style-name="T7">Du 21 avril 2016  au 01 mai 2016  (10 nuits)</text:span></text:p>
      <text:p text:style-name="P3"/>
      <text:p text:style-name="P21">Alajuela Parc National Volcan Poas - Parc National Volcan Arenal - Parc National Volcan Tenorio - Tamarindo - San Jose</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Alajuela Parc National Volcan Poas+Costa+Rica/Parc National Volcan Arenal+Costa+Rica/Parc National Volcan Tenorio+Costa+Rica/Tamarindo+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 : ALAJUELA PARC NATIONAL VOLCAN POAS</text:p>
            <text:p text:style-name="P18">du 21/04/2016 au 23/04/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23/04/2016 au 25/04/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manoa.com" text:style-name="Internet_20_link" text:visited-style-name="Visited_20_Internet_20_Link"><text:span text:style-name="T6">Hotel Arenal Manoa</text:span></text:a></text:p>
      <text:p text:style-name="P53"/>
      <text:p text:style-name="P18">Toutes les chambres sont réparties au milieu d'une végétation luxuriante et ont une vue panoramique sur le Volcan Arenal. Les chambres sont très spacieuses, ont une jolie salle de bain avec jardinet intérieur et une terrasse privée.
L'hôtel a une grande piscine avec bar aquatique et depuis peu, des piscines d'eaux thermales. </text:p>
      <text:p text:style-name="P53"/>
      <text:p text:style-name="P18">Prestations incluses : Petit-déjeuner</text:p>
      <text:p text:style-name="P18"/>
      <text:p text:style-name="P18">Activités Incluses :</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3 : PARC NATIONAL VOLCAN TENORIO</text:p>
            <text:p text:style-name="P18">du 25/04/2016 au 27/04/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4 : TAMARINDO</text:p>
            <text:p text:style-name="P18">du 27/04/2016 au 30/04/2016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capitansuizo.com " text:style-name="Internet_20_link" text:visited-style-name="Visited_20_Internet_20_Link"><text:span text:style-name="T6">Capitan Suizo</text:span></text:a></text:p>
      <text:p text:style-name="P53"/>
      <text:p text:style-name="P18">Cet petit hôtel de charme (30 chambres) , membre des « Small Distinctive Hotels of Costa Rica », est situé sur la magnifique plage de sable blond de Tamarindo et un peu à l'écart du centre animé.
Belle piscine, centre de SPA, boutique et bureau d'activités
Restaurant ouvert midi et soir.</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5 : SAN JOSE</text:p>
            <text:p text:style-name="P18">du 30/04/2016 au 01/05/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balmoral.co.cr/" text:style-name="Internet_20_link" text:visited-style-name="Visited_20_Internet_20_Link"><text:span text:style-name="T6">Hotel Balmoral</text:span></text:a></text:p>
      <text:p text:style-name="P53"/>
      <text:p text:style-name="P18">Hôtel situé en plein cœur du centre animé de San Jose sur la rue piétonne. Chambres de très bon confor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ext:p text:style-name="P25"/>
      <text:p text:style-name="P34"/>
      <text:p text:style-name="P27">LE COUT DU CIRCUIT</text:p>
      <text:p text:style-name="P9"/>
      <text:p text:style-name="P10">Coût du séjour pour 4 adultes <text:s/>avec location d'un 4x4 (voir détails plus bas) : 7121.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1/04/2016 17:00 - Paseo Colon</text:p>
        </text:list-item>
        <text:list-item>
          <text:p text:style-name="P43">Retour : 27/04/2016 17:00 - Paseo Colon</text:p>
        </text:list-item>
        <text:list-item>
          <text:p text:style-name="P42">Type de voiture : 4x4 Mitsubishi Montero Auto</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