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atherine Chole</text:p>
      <text:p text:style-name="P23">2 adultes et 4 enfants 13 12 9 et 6 ans </text:p>
      <text:p text:style-name="P23"/>
      <text:p text:style-name="P24"><text:s/><text:span text:style-name="T7">Du 14 avril 2017  au 30 avril 2017  (16 nuits)</text:span></text:p>
      <text:p text:style-name="P3"/>
      <text:p text:style-name="P21">San Jose - Parc National Tortuguero - Puerto Viejo de Talamanca - Puerto Viejo de Sarapiqui - Parc National Volcan Arenal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4/04/2017 au 16/04/2017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6/04/2017 au 18/04/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8/04/2017 au 22/04/2017 - 4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2/04/2017 au 24/04/2017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4/04/2017 au 26/04/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26/04/2017 au 29/04/2017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29/04/2017 au 30/04/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18"/>
      <text:p text:style-name="P18">Activités Incluses :</text:p>
      <text:p text:style-name="P18">- <text:a xlink:type="simple" xlink:href="http://www.dokaestate.com" text:style-name="Internet_20_link" text:visited-style-name="Visited_20_Internet_20_Link"><text:span text:style-name="T6">Doka Estate Coffee Tour</text:span></text:a> : Un Tour de Café qui vous permettra de découvrir tout le processus de fabrication du café, de la cueillette à la torréfaction. Le guide vous emmènera dans les plantations de café puis vous montrera toutes les étapes de fabrication. La balade se termine par une dégustation</text:p>
      <text:p text:style-name="P27"/>
      <text:p text:style-name="P25"/>
      <text:p text:style-name="P34"/>
      <text:p text:style-name="P27">LE COUT DU CIRCUIT</text:p>
      <text:p text:style-name="P9"/>
      <text:p text:style-name="P10">Coût du séjour pour 2 adultes et 4 enfants 13 12 9 et 6 ans <text:s/>avec location d'un 4x4 (voir détails plus bas) : 6643.12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8/04/2017 13:00 - Restaurant Rio Danta Guapiles</text:p>
        </text:list-item>
        <text:list-item>
          <text:p text:style-name="P43">Retour : 30/04/2017 13:00 - Aeroport</text:p>
        </text:list-item>
        <text:list-item>
          <text:p text:style-name="P42">Type de voiture : 4x4 7pax Automatiqu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