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4 avril 2017 </text:span><text:span text:style-name="T23"> au </text:span><text:span text:style-name="T24">30 avril 2017 </text:span><text:span text:style-name="T23"> (</text:span><text:span text:style-name="T24">16</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Catherine Chole»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4/04/2017</text:p>
            <text:p text:style-name="P1">à 23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4/04/2017</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6/04/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8/04/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1/04/2017</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2/04/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combo</text:p>
          </table:table-cell>
        </table:table-row>
        <table:table-row>
          <table:table-cell table:style-name="Table1.C1" office:value-type="date" office:date-value="2013-01-02">
            <text:p text:style-name="P1">23/04/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3/04/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âhà´tel (Horaires d'ouverture 9h à  22h)</text:p>
          </table:table-cell>
        </table:table-row>
        <table:table-row>
          <table:table-cell table:style-name="Table1.C1" office:value-type="date" office:date-value="2013-01-02">
            <text:p text:style-name="P1">24/04/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5/04/2017</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8/04/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9/04/2017</text:p>
            <text:p text:style-name="P1">à 07h3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9/04/2017</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row>
          <table:table-cell table:style-name="Table1.C1" office:value-type="date" office:date-value="2013-01-02">
            <text:p text:style-name="P1">30/04/2017</text:p>
            <text:p text:style-name="P1">à 10h00</text:p>
          </table:table-cell>
          <table:table-cell table:style-name="Table1.C1" office:value-type="float" office:value="0">
            <text:p text:style-name="P53">Doka Estate Coffee Tour</text:p>
            <text:p text:style-name="P53">Alajuela Parc National Volcan Poas</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8/04/2017 13:00 - Restaurant Rio Danta Guapiles</text:span></text:p>
            <text:p text:style-name="P58">AU : <text:span text:style-name="T3">30/04/2017 13:00 - Aeroport</text:span></text:p>
            <text:p text:style-name="P58"/>
            <text:p text:style-name="P39">$ 1473.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56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