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21/01/2016</text:p>
      <text:p text:style-name="P4"/>
      <text:p text:style-name="P16">Jocelyne Grini Grini</text:p>
      <text:p text:style-name="P16">vazakely@free.fr</text:p>
      <text:p text:style-name="P4"/>
      <text:p text:style-name="P17"><text:span text:style-name="T2">FACTURE</text:span> </text:p>
      <text:p text:style-name="P4"/>
      <text:p text:style-name="P4">Circuit au Costa Rica de 2 nuits du 13/06/2016 00:00 au 15/06/2016 00:00 pour 2 adultos <text:s/>selon le programme ci-joint.</text:p>
      <text:p text:style-name="P4"/>
      <text:p text:style-name="P8"><text:span text:style-name="T4">Votre arrivée :</text:span> 13/06/2016 00:00 - </text:p>
      <text:p text:style-name="P8"><text:span text:style-name="T4">Votre départ :</text:span> 15/06/2016 00:00 - </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3/06/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
      <text:p text:style-name="P5"/>
      <text:p text:style-name="P20">Location de Voiture</text:p>
      <text:p text:style-name="P18"/>
      <text:list xml:id="list2699696454283375738" text:style-name="L1">
        <text:list-item>
          <text:p text:style-name="P27">Prise en charge : 30/11/-0001 00:00 - </text:p>
        </text:list-item>
        <text:list-item>
          <text:p text:style-name="P27">Retour : 30/11/-0001 00:00 - </text:p>
        </text:list-item>
        <text:list-item>
          <text:p text:style-name="P27">Type de voiture : </text:p>
        </text:list-item>
        <text:list-item>
          <text:p text:style-name="P27">Numéro de Contrat : </text:p>
        </text:list-item>
        <text:list-item>
          <text:p text:style-name="P31">Tarif : $ 0.00 (Dollars Américains) – à régler directement au loueur par CB</text:p>
        </text:list-item>
      </text:list>
      <text:p text:style-name="P5"/>
      <text:p text:style-name="P20">Tarif total (hors location de voiture) : 0.00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0.00€)</text:p>
      <text:p text:style-name="P8">Le solde (soit  0.00€) 45 jours avant votre arrivée soit avant le : <text:span text:style-name="T5">29/04/2016</text:span></text:p>
      <text:p text:style-name="P8"/>
      <text:p text:style-name="P8"><text:span text:style-name="T6">Référence du Voyage à indiquer lors du paiement</text:span> : <text:span text:style-name="T8">« Voyage Grini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Grini du 13/06/2016&amp;Paid=0.00&amp;Date=13/06/2016&amp;Tour=Grini&amp;Deposit= 0.00&amp;Balance= 0.00&amp;Total=0.00&amp;FirstName=Jocelyne Grini&amp;LastName=Grini&amp;Email=vazakely@free.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