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22/02/2016</text:p>
      <text:p text:style-name="P4"/>
      <text:p text:style-name="P16">Rodolphe et Murielle Lefevre</text:p>
      <text:p text:style-name="P16">rodlefevre@yahoo.fr</text:p>
      <text:p text:style-name="P4"/>
      <text:p text:style-name="P17"><text:span text:style-name="T2">FACTURE</text:span> </text:p>
      <text:p text:style-name="P4"/>
      <text:p text:style-name="P4">Circuit au Costa Rica de 13 nuits du 03/04/2016 21:35 au 16/04/2016 11:49 pour 2 adultos y 2 ninos de 14 y 12 anos <text:s/>selon le programme ci-joint.</text:p>
      <text:p text:style-name="P4"/>
      <text:p text:style-name="P8"><text:span text:style-name="T4">Votre arrivée :</text:span> 03/04/2016 21:35 - CM162 Panama</text:p>
      <text:p text:style-name="P8"><text:span text:style-name="T4">Votre départ :</text:span> 16/04/2016 11:49 - Aeromexico Mexico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3/04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03/04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levoltaire.com" text:style-name="Internet_20_link" text:visited-style-name="Visited_20_Internet_20_Link"><text:span text:style-name="T5">Hotel Le Voltair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4/04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6/04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7/04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9/04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1/04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fincamaresia.com" text:style-name="Internet_20_link" text:visited-style-name="Visited_20_Internet_20_Link"><text:span text:style-name="T5">Finca Maresia</text:span></text:a></text:p>
          </table:table-cell>
          <table:table-cell table:style-name="Table1.C1" office:value-type="string">
            <text:p text:style-name="P31">Petit-dejeuner et diner
Excursion guidée à   l'Isla de Cano avec déjeuner inclus Excursion guidée dans le Parc National (Station La Sirena) avec déjeuner inclus
Transfert Port de Sierpe/Drake bay aller et retour
Entrées du parc incluses

RDV à  11h30 au Port de Sierpe (Hotel Oleaje Sereno)</text:p>
          </table:table-cell>
        </table:table-row>
        <table:table-row>
          <table:table-cell table:style-name="Table1.C1" office:value-type="date" office:date-value="2013-01-02">
            <text:p text:style-name="P14">14/04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5/04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04/04/2016 08:00 - Hotel Le Voltaire San jose</text:p>
        </text:list-item>
        <text:list-item>
          <text:p text:style-name="P27">Retour : 16/04/2016 13:00 - Officina Alajuela</text:p>
        </text:list-item>
        <text:list-item>
          <text:p text:style-name="P27">Type de voiture : 4x4 Suzuki Grand Vitara Manuelle</text:p>
        </text:list-item>
        <text:list-item>
          <text:p text:style-name="P27">Numéro de Contrat : 1014365</text:p>
        </text:list-item>
        <text:list-item>
          <text:p text:style-name="P31">Tarif : $ 612.00 (Dollars Américains) – à régler directement au loueur par CB</text:p>
        </text:list-item>
      </text:list>
      <text:p text:style-name="P5"/>
      <text:p text:style-name="P20">Tarif total (hors location de voiture) : 3342.82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002.85€)</text:p>
      <text:p text:style-name="P8">Le solde (soit  2339.97€) 45 jours avant votre arrivée soit avant le : <text:span text:style-name="T5">18/02/2016</text:span></text:p>
      <text:p text:style-name="P8"/>
      <text:p text:style-name="P8"><text:span text:style-name="T6">Référence du Voyage à indiquer lors du paiement</text:span> : <text:span text:style-name="T8">« Voyage Lefevre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Lefevre du 03/04/2016&amp;Paid=0.00&amp;Date=03/04/2016&amp;Tour=Lefevre&amp;Deposit= 1002.85&amp;Balance= 2339.97&amp;Total=3342.82&amp;FirstName=Rodolphe et Murielle&amp;LastName=Lefevre&amp;Email=rodlefevre@yahoo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