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Rodolphe et Murielle Lefevre</text:p>
      <text:p text:style-name="P23">2 adultes et 2 enfants 14 et 12 ans </text:p>
      <text:p text:style-name="P23"/>
      <text:p text:style-name="P24"><text:s/><text:span text:style-name="T7">Du 03 avril 2016  au 16 avril 2016  (13 nuits)</text:span></text:p>
      <text:p text:style-name="P3"/>
      <text:p text:style-name="P21">San Jose - Parc National Tortuguero - Puerto Viejo de Sarapiqui - Parc National Volcan Arenal - Tarcoles Parc National Carara - Dominical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Tarcoles Parc National Carara+Costa+Rica/Dominical+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3/04/2016 au 04/04/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4/04/2016 au 06/04/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6/04/2016 au 07/04/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7/04/2016 au 09/04/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5 : TARCOLES PARC NATIONAL CARARA</text:p>
            <text:p text:style-name="P18">du 09/04/2016 au 10/04/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6 : DOMINICAL</text:p>
            <text:p text:style-name="P18">du 10/04/2016 au 12/04/2016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18"/>
      <text:p text:style-name="P18">Activités Incluses :</text:p>
      <text:p text:style-name="P18">- <text:a xlink:type="simple" xlink:href="http://www.cataratasnauyaca.com" text:style-name="Internet_20_link" text:visited-style-name="Visited_20_Internet_20_Link"><text:span text:style-name="T6">Cataratas Nauyaca</text:span></text:a> :  Vous ferez une balade à cheval de 12 km avec 3 pauses. Le départ se fait depuis les bureaux de « Catarata Nauyaca » à 8h. Le premier arrêt est à la maison de Don Lulo pour un petit déjeuner typique costaricien. Vous ferez ensuite un arrêt aux cascades avec possibilité de vous baigner dans les piscines formées par les cascades. Retour ensuite à la maison de Don Lulo pour un déjeuner typique et enfin retour au point de départ (environ de 14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7 : PARC NATIONAL CORCOVADO</text:p>
            <text:p text:style-name="P18">du 12/04/2016 au 15/04/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5/04/2016 au 16/04/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2 enfants 14 et 12 ans <text:s/>avec location d'un 4x4 (voir détails plus bas) : 4840.3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6/04/2016 00:00 - Restauran Rio Danta Guapiles</text:p>
        </text:list-item>
        <text:list-item>
          <text:p text:style-name="P43">Retour : 16/04/2016 00: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