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3 avril 2016 </text:span><text:span text:style-name="T28"> au </text:span><text:span text:style-name="T29">16 avril 2016 </text:span><text:span text:style-name="T28"> (</text:span><text:span text:style-name="T29">13</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Rodolphe et Murielle Lefevre»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4/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3/04/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04/04/2016</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6/04/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7/04/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9/04/2016</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1/04/2016</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4/04/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5/04/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04/04/2016 08:00 - Hotel Le Voltaire San jose</text:span></text:p>
            <text:p text:style-name="P58">AU : <text:span text:style-name="T3">16/04/2016 13:00 - Bureaux du loueur Alajuela</text:span></text:p>
            <text:p text:style-name="P58"/>
            <text:p text:style-name="P40">$ 61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365</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