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yline Geraudie</text:p>
      <text:p text:style-name="P23">2A </text:p>
      <text:p text:style-name="P23"/>
      <text:p text:style-name="P24"><text:s/><text:span text:style-name="T7">Du 02 mars 2016  au 21 mars 2016  (19 nuits)</text:span></text:p>
      <text:p text:style-name="P3"/>
      <text:p text:style-name="P21">San Jose - Parc National Tortuguero - Puerto Viejo de Talamanca - Vallee de Dota - Parc National Corcovado - Parc National Manuel Antonio - Tarcoles Parc National Carara - Parc National Volcan Tenorio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Vallee de Dota+Costa+Rica/Parc National Corcovado+Costa+Rica/Parc National Manuel Antonio+Costa+Rica/Tarcoles Parc National Carara+Costa+Rica/Parc National Volcan Tenorio+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3/2016 au 03/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3/2016 au 05/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3/2016 au 08/03/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8/03/2016 au 10/03/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10/03/2016 au 13/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3/03/2016 au 14/03/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4/03/2016 au 15/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15/03/2016 au 17/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9 : PARC NATIONAL VOLCAN ARENAL</text:p>
            <text:p text:style-name="P18">du 17/03/2016 au 19/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9/03/2016 au 21/03/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A <text:s/>avec location d'un 4x4 (voir détails plus bas) : 4752.7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3/2016 13:00 - Rio Danta Guapiles</text:p>
        </text:list-item>
        <text:list-item>
          <text:p text:style-name="P43">Retour : 21/03/2016 13:00 - Officina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