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Barbu</text:p>
      <text:p text:style-name="P23">2 adultes </text:p>
      <text:p text:style-name="P23"/>
      <text:p text:style-name="P24"><text:s/><text:span text:style-name="T7">Du 02 avril 2016  au 16 avril 2016  (14 nuits)</text:span></text:p>
      <text:p text:style-name="P3"/>
      <text:p text:style-name="P21">San Jose - Parc National Tortuguero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4/2016 au 03/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4/2016 au 05/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5/04/2016 au 07/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7/04/2016 au 09/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4/2016 au 10/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0/04/2016 au 12/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2/04/2016 au 15/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5/04/2016 au 16/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720.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4/2016 13:00 - Restauran Rio Danta Guapiles</text:p>
        </text:list-item>
        <text:list-item>
          <text:p text:style-name="P43">Retour : 16/04/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