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06/2016</text:p>
      <text:p text:style-name="P4"/>
      <text:p text:style-name="P16">Florian Morel</text:p>
      <text:p text:style-name="P16">florian.morel01@free.fr</text:p>
      <text:p text:style-name="P4"/>
      <text:p text:style-name="P17"><text:span text:style-name="T2">FACTURE</text:span> </text:p>
      <text:p text:style-name="P4"/>
      <text:p text:style-name="P4">Circuit au Costa Rica de 15 nuits du 16/10/2016 18:51 au 31/10/2016 14:30 pour 2 adultos y 3 ninos 12 10 y 6 anos (1 doble y 1 triple) <text:s/>selon le programme ci-joint.</text:p>
      <text:p text:style-name="P4"/>
      <text:p text:style-name="P8"><text:span text:style-name="T4">Votre arrivée :</text:span> 16/10/2016 18:51 - Panama</text:p>
      <text:p text:style-name="P8"><text:span text:style-name="T4">Votre départ :</text:span> 31/10/2016 14:30 -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10/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6/10/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10/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9/10/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10/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10/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3/10/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pu 9h20 sarapiquis</text:p>
          </table:table-cell>
        </table:table-row>
        <table:table-row>
          <table:table-cell table:style-name="Table1.C1" office:value-type="date" office:date-value="2013-01-02">
            <text:p text:style-name="P14">24/10/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5/10/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7/10/2016</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www.tamarindodiria.com " text:style-name="Internet_20_link" text:visited-style-name="Visited_20_Internet_20_Link"><text:span text:style-name="T5">Tamarindo Diri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0/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9/10/2016 13:00 - Restaurant Rio Danta Guapiles</text:p>
        </text:list-item>
        <text:list-item>
          <text:p text:style-name="P27">Retour : 31/10/2016 12:00 - Aeroport</text:p>
        </text:list-item>
        <text:list-item>
          <text:p text:style-name="P27">Type de voiture : 4x4 Suzuki Grand Vitara Manuelle</text:p>
        </text:list-item>
        <text:list-item>
          <text:p text:style-name="P27">Numéro de Contrat : 1014133</text:p>
        </text:list-item>
        <text:list-item>
          <text:p text:style-name="P31">Tarif : $ 634.00 (Dollars Américains) – à régler directement au loueur par CB</text:p>
        </text:list-item>
      </text:list>
      <text:p text:style-name="P5"/>
      <text:p text:style-name="P20">Tarif total (hors location de voiture) : 5626.8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688.06€)</text:p>
      <text:p text:style-name="P8">Le solde (soit  3938.79€) 45 jours avant votre arrivée soit avant le : <text:span text:style-name="T5">01/09/2016</text:span></text:p>
      <text:p text:style-name="P8"/>
      <text:p text:style-name="P8"><text:span text:style-name="T6">Référence du Voyage à indiquer lors du paiement</text:span> : <text:span text:style-name="T8">« Voyage More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orel du 16/10/2016&amp;Paid=4100.53&amp;Date=16/10/2016&amp;Tour=Morel&amp;Deposit= 1688.06&amp;Balance= 3938.79&amp;Total=5626.85&amp;FirstName=Florian&amp;LastName=Morel&amp;Email=florian.morel01@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