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lorian Morel</text:p>
      <text:p text:style-name="P23">2 adultes et 3 enfants 12 10 et 6 ans </text:p>
      <text:p text:style-name="P23"/>
      <text:p text:style-name="P24"><text:s/><text:span text:style-name="T7">Du 09 avril 2016  au 22 avril 2016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4/2016 au 10/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4/2016 au 12/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4/2016 au 15/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4/2016 au 16/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4/2016 au 18/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8/04/2016 au 21/04/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1/04/2016 au 23/04/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3 enfants 12 10 et 6 ans <text:s/>avec location d'un 4x4 (voir détails plus bas) : 4660.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4/2016 13:00 - Restaurant Rio Danta Guapiles</text:p>
        </text:list-item>
        <text:list-item>
          <text:p text:style-name="P43">Retour : 22/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