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6 octobre 2016 </text:span><text:span text:style-name="T23"> au </text:span><text:span text:style-name="T24">31 octobre 2016 </text:span><text:span text:style-name="T23"> (</text:span><text:span text:style-name="T24">15</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Florian Morel»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10/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6/10/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7/10/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9/10/2016</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2/10/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3/10/2016</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pu 9h20 sarapiquis</text:p>
          </table:table-cell>
        </table:table-row>
        <table:table-row>
          <table:table-cell table:style-name="Table1.C1" office:value-type="date" office:date-value="2013-01-02">
            <text:p text:style-name="P1">23/10/2016</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24/10/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5/10/2016</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27/10/2016</text:p>
            <text:p text:style-name="P1">3 nuits</text:p>
          </table:table-cell>
          <table:table-cell table:style-name="Table1.C1" office:value-type="float" office:value="0">
            <text:p text:style-name="P53">Tamarindo Diria</text:p>
            <text:p text:style-name="P53">Tamarindo</text:p>
            <text:p text:style-name="P53">Tél.:2653 0032</text:p>
            <text:p text:style-name="P53">www.tamarindodiria.com </text:p>
          </table:table-cell>
          <table:table-cell table:style-name="Table1.C1" office:value-type="float" office:value="0">
            <text:p text:style-name="P53">CB acceptées - WIFI -TV - Salle de gym
Restaurant - Piscine - Sur la plage de Tamarindo</text:p>
          </table:table-cell>
          <table:table-cell table:style-name="Table1.C1" office:value-type="string">
            <text:p text:style-name="P53">Petit déjeuner</text:p>
          </table:table-cell>
        </table:table-row>
        <table:table-row>
          <table:table-cell table:style-name="Table1.C1" office:value-type="date" office:date-value="2013-01-02">
            <text:p text:style-name="P1">30/10/2016</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9/10/2016 13:00 - Restaurant Rio Danta Guapiles</text:span></text:p>
            <text:p text:style-name="P58">AU : <text:span text:style-name="T3">31/10/2016 12:00 - Aeroport</text:span></text:p>
            <text:p text:style-name="P58"/>
            <text:p text:style-name="P39">$ 63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4133</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