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ichele Lassus</text:p>
      <text:p text:style-name="P23">4 adultes </text:p>
      <text:p text:style-name="P23"/>
      <text:p text:style-name="P24"><text:s/><text:span text:style-name="T7">Du 21 juillet 2016  au 08 août 2016  (18 nuits)</text:span></text:p>
      <text:p text:style-name="P3"/>
      <text:p text:style-name="P21">San Jose - Parc National Tortuguero - Puerto Viejo de Talamanca - Puerto Viejo de Sarapiqui - Parc National Volcan Arenal - Parc National Volcan Tenorio - Tarcoles Parc National Carara - Parc National Manuel Antonio - Uvi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Parc National Manuel Antonio+Costa+Rica/Uvit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1/07/2016 au 22/07/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balmoral.co.cr/" text:style-name="Internet_20_link" text:visited-style-name="Visited_20_Internet_20_Link"><text:span text:style-name="T6">Hotel Balmoral</text:span></text:a></text:p>
      <text:p text:style-name="P53"/>
      <text:p text:style-name="P18">Hôtel situé en plein cœur du centre animé de San Jose sur la rue piétonne. Chambres de très bon confor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2/07/2016 au 24/07/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4/07/2016 au 27/07/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7/07/2016 au 29/07/2016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9/07/2016 au 31/07/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31/07/2016 au 02/08/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02/08/2016 au 03/08/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8 : PARC NATIONAL MANUEL ANTONIO</text:p>
            <text:p text:style-name="P18">du 03/08/2016 au 05/08/2016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 xlink:type="simple" xlink:show="embed" xlink:actuate="onLoad"/>
</draw:frame>
</text:p>
          </table:table-cell>
          <table:table-cell table:style-name="Tableau2.A1" office:value-type="string">
            <text:p text:style-name="P27">ETAPE 9 : UVITA</text:p>
            <text:p text:style-name="P18">du 05/08/2016 au 07/08/2016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07/08/2016 au 08/08/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4 adultes <text:s/>avec location d'un 4x4 (voir détails plus bas) : 6461.1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4/07/2016 13:00 - restaurant Rio Danta Guapiles</text:p>
        </text:list-item>
        <text:list-item>
          <text:p text:style-name="P43">Retour : 08/08/2016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