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1 juillet 2016 </text:span><text:span text:style-name="T25"> au </text:span><text:span text:style-name="T26">08 août 2016 </text:span><text:span text:style-name="T25"> (</text:span><text:span text:style-name="T26">18</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Michelle Lassus»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7/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2/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07/2016</text:p>
            <text:p text:style-name="P1">3 nuits</text:p>
          </table:table-cell>
          <table:table-cell table:style-name="Table1.C1" office:value-type="float" office:value="0">
            <text:p text:style-name="P53">Shawandha Lodge</text:p>
            <text:p text:style-name="P53">Puerto Viejo de Talamanca</text:p>
            <text:p text:style-name="P53">Tél.:2750 0018 ou 2750 0243</text:p>
            <text:p text:style-name="P53">www.shawandhalodge.com </text:p>
          </table:table-cell>
          <table:table-cell table:style-name="Table1.C1" office:value-type="float" office:value="0">
            <text:p text:style-name="P53">CB acceptées
WIFI - Piscine - Restaurant - à 100 m de Playa Chiquita</text:p>
          </table:table-cell>
          <table:table-cell table:style-name="Table1.C1" office:value-type="string">
            <text:p text:style-name="P53">Petit déjeuner</text:p>
          </table:table-cell>
        </table:table-row>
        <table:table-row>
          <table:table-cell table:style-name="Table1.C1" office:value-type="date" office:date-value="2013-01-02">
            <text:p text:style-name="P1">27/07/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8/07/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9/07/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30/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0/07/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31/07/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02/08/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8/2016</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8/2016</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7/08/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14h</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24/07/2016 13:00 - restaurant Rio Danta Guapiles</text:span></text:p>
            <text:p text:style-name="P56">AU : <text:span text:style-name="T3">08/08/2016 13:30 - Hotel Buena Vista Alajuela </text:span></text:p>
            <text:p text:style-name="P56"/>
            <text:p text:style-name="P38">$ 7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944</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