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2 mars 2016 </text:span><text:span text:style-name="T28"> au </text:span><text:span text:style-name="T29">21 mars 2016 </text:span><text:span text:style-name="T28"> (</text:span><text:span text:style-name="T29">19</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Maryline Geraudi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3/2016</text:p>
            <text:p text:style-name="P1">à 21h35</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2/03/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3/03/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03/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6/03/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8/03/2016</text:p>
            <text:p text:style-name="P1">2 nuits</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quetzal</text:p>
          </table:table-cell>
        </table:table-row>
        <table:table-row>
          <table:table-cell table:style-name="Table1.C1" office:value-type="date" office:date-value="2013-01-02">
            <text:p text:style-name="P1">10/03/2016</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sirena</text:p>
          </table:table-cell>
        </table:table-row>
        <table:table-row>
          <table:table-cell table:style-name="Table1.C1" office:value-type="date" office:date-value="2013-01-02">
            <text:p text:style-name="P1">13/03/2016</text:p>
            <text:p text:style-name="P1">1 nuit</text:p>
          </table:table-cell>
          <table:table-cell table:style-name="Table1.C1" office:value-type="float" office:value="0">
            <text:p text:style-name="P53">Casita Eclipse</text:p>
            <text:p text:style-name="P53">Parc National Manuel Antonio</text:p>
            <text:p text:style-name="P53">Tél.:2777 5015</text:p>
            <text:p text:style-name="P53">www.hotelcasitaseclips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4/03/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3/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5/03/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7/03/2016</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18/03/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8/03/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9/03/2016</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20/03/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5/03/2016 13:00 - Restaurante Rio Danta Guapiles</text:span></text:p>
            <text:p text:style-name="P58">AU : <text:span text:style-name="T3">21/03/2016 11:30 - Aeroport</text:span></text:p>
            <text:p text:style-name="P58"/>
            <text:p text:style-name="P40">$ 80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085</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