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1/2016</text:p>
      <text:p text:style-name="P4"/>
      <text:p text:style-name="P16">Gilles Hamard</text:p>
      <text:p text:style-name="P16">g-hamard@orange.fr</text:p>
      <text:p text:style-name="P4"/>
      <text:p text:style-name="P17"><text:span text:style-name="T2">FACTURE</text:span> </text:p>
      <text:p text:style-name="P4"/>
      <text:p text:style-name="P4">Circuit au Costa Rica de 12 nuits du 07/02/2016 15:40 au 19/02/2016 17:20 pour 2 adultes et 2 enfants de 13 et 11 ans <text:s/>selon le programme ci-joint.</text:p>
      <text:p text:style-name="P4"/>
      <text:p text:style-name="P8"><text:span text:style-name="T4">Votre arrivée :</text:span> 07/02/2016 15:40 - ib6313</text:p>
      <text:p text:style-name="P8"><text:span text:style-name="T4">Votre départ :</text:span> 19/02/2016 17:2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7/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7/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3/0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5/02/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0/02/2016 13:00 - Restaurant Rio Danta Guapiles</text:p>
        </text:list-item>
        <text:list-item>
          <text:p text:style-name="P27">Retour : 19/02/2016 13:00 - Aeroport</text:p>
        </text:list-item>
        <text:list-item>
          <text:p text:style-name="P27">Type de voiture : 4x4 Suzuki Grand Vitara Manuelle</text:p>
        </text:list-item>
        <text:list-item>
          <text:p text:style-name="P27">Numéro de Contrat : </text:p>
        </text:list-item>
        <text:list-item>
          <text:p text:style-name="P31">Tarif : $ 572.00 (Dollars Américains) – à régler directement au loueur par CB</text:p>
        </text:list-item>
      </text:list>
      <text:p text:style-name="P5"/>
      <text:p text:style-name="P20">Tarif total (hors location de voiture) : 3051.8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15.55€)</text:p>
      <text:p text:style-name="P8">Le solde (soit  2136.30€) 45 jours avant votre arrivée soit avant le : <text:span text:style-name="T5">24/12/2015</text:span></text:p>
      <text:p text:style-name="P8"/>
      <text:p text:style-name="P8"><text:span text:style-name="T6">Référence du Voyage à indiquer lors du paiement</text:span> : <text:span text:style-name="T8">« Voyage Ham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Hamard du 07/02/2016&amp;Paid=0.00&amp;Date=07/02/2016&amp;Tour=Hamard&amp;Deposit= 915.55&amp;Balance= 2136.30&amp;Total=3051.85&amp;FirstName=Gilles&amp;LastName=Hamard&amp;Email=g-hamard@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