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7 février 2016 </text:span><text:span text:style-name="T28"> au </text:span><text:span text:style-name="T29">19 février 2016 </text:span><text:span text:style-name="T28"> (</text:span><text:span text:style-name="T29">12</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Gilles Hamard»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7/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7/02/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8/02/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0/02/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1/02/2016</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12/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3/02/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15/02/2016</text:p>
            <text:p text:style-name="P1">3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8/02/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0/02/2016 13:00 - Restaurant Rio Danta Guapiles</text:span></text:p>
            <text:p text:style-name="P58">AU : <text:span text:style-name="T3">19/02/2016 13:00 - Aeroport</text:span></text:p>
            <text:p text:style-name="P58"/>
            <text:p text:style-name="P40">$ 57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097</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