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Catherine Ladwig</text:p>
      <text:p text:style-name="P23">2 adultes et 2 enfants 14 et 16 ans </text:p>
      <text:p text:style-name="P23"/>
      <text:p text:style-name="P24"><text:s/><text:span text:style-name="T7">Du 06 août 2016  au 27 août 2016  (21 nuits)</text:span></text:p>
      <text:p text:style-name="P3"/>
      <text:p text:style-name="P21">San Jose - Parc National Tortuguero - Puerto Viejo de Talamanca - Puerto Viejo de Sarapiqui - Parc National Volcan Arenal - Parc National Volcan Tenorio - Tamarindo - Tarcoles Parc National Carara - Parc National Manuel Antonio - Dominical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Tamarindo+Costa+Rica/Tarcoles Parc National Carara+Costa+Rica/Parc National Manuel Antonio+Costa+Rica/Dominical+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6/08/2016 au 07/08/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7/08/2016 au 09/08/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9/08/2016 au 12/08/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2/08/2016 au 13/08/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bien qu'un peu vieillissantes, sont spacieuses et ouvertes sur la nature. Une véranda avec chaises traditionnelles et hamacs vous permettra de contempler la forêt avec en fond sonore les cris des singes hurleurs. Belle piscine. Restaurant au bord de la rivière.
 
 </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3/08/2016 au 15/08/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15/08/2016 au 17/08/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27">ETAPE 7 : TAMARINDO</text:p>
            <text:p text:style-name="P18">du 17/08/2016 au 20/08/2016 - 3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www.barcelo.com" text:style-name="Internet_20_link" text:visited-style-name="Visited_20_Internet_20_Link"><text:span text:style-name="T6">Barcelo Langosta Beach</text:span></text:a></text:p>
      <text:p text:style-name="P53"/>
      <text:p text:style-name="P18">Cet hôtel 5 étoiles fait partie d'une chaine hôtelière implantée dans 16 pays. Il est situé sur la magnifique plage de sable blond « Playa Langosta » et à 2 km du centre de la station balnéaire de Tamarindo. Il propose des séjours « All Inclusive » : repas au Restaurant Buffet ou au Snack Bar, boissons, Gymnase, cours d'Aérobic et de danse, animation diurne et nocturne, terrain de volleyball et de tennis, ping pong...
Il a reçu le Drapeau Bleu 5 étoiles, qui certifie la sécurité et la propreté de ses plages. Il a également obtenu 5 étoiles du CST, le label de tourisme durable délivré par l’Institut costaricain du tourisme et l’Industrie hôtelière et touristique du Costa Rica. 
 
 </text:p>
      <text:p text:style-name="P53"/>
      <text:p text:style-name="P18">Prestations incluses : Formule tout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8 : TARCOLES PARC NATIONAL CARARA</text:p>
            <text:p text:style-name="P18">du 20/08/2016 au 21/08/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9 : PARC NATIONAL MANUEL ANTONIO</text:p>
            <text:p text:style-name="P18">du 21/08/2016 au 23/08/2016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10 : DOMINICAL</text:p>
            <text:p text:style-name="P18">du 23/08/2016 au 26/08/2016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18"/>
      <text:p text:style-name="P18">Activités Incluses :</text:p>
      <text:p text:style-name="P18">- <text:a xlink:type="simple" xlink:href="http://www.cataratasnauyaca.com" text:style-name="Internet_20_link" text:visited-style-name="Visited_20_Internet_20_Link"><text:span text:style-name="T6">Cataratas Nauyaca</text:span></text:a> :  Vous ferez une balade à cheval de 12 km avec 3 pauses. Le départ se fait depuis les bureaux de « Catarata Nauyaca » à 8h. Le premier arrêt est à la maison de Don Lulo pour un petit déjeuner typique costaricien. Vous ferez ensuite un arrêt aux cascades avec possibilité de vous baigner dans les piscines formées par les cascades. Retour ensuite à la maison de Don Lulo pour un déjeuner typique et enfin retour au point de départ (environ de 14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1 : ALAJUELA PARC NATIONAL VOLCAN POAS</text:p>
            <text:p text:style-name="P18">du 26/08/2016 au 27/08/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magnifique propriété arborée, ancienne plantation de café. Jolie piscine. Restaurant « Pandora ».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et 2 enfants 14 et 16 ans <text:s/>avec location d'un 4x4 (voir détails plus bas) : 6646.3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9/08/2016 13:00 - Restaurant Rio Danta Guapiles</text:p>
        </text:list-item>
        <text:list-item>
          <text:p text:style-name="P43">Retour : 27/08/2016 10: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