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Pasquet</text:p>
      <text:p text:style-name="P23">2 adultes et 2 enfants </text:p>
      <text:p text:style-name="P23"/>
      <text:p text:style-name="P24"><text:s/><text:span text:style-name="T7">Du 19 mars 2016  au 28 mars 2016  (9 nuits)</text:span></text:p>
      <text:p text:style-name="P3"/>
      <text:p text:style-name="P21">San Jose - Parc National Tortuguero - Parc National Volcan Arenal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3/2016 au 20/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3/2016 au 22/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2/03/2016 au 24/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4 : DOMINICAL</text:p>
            <text:p text:style-name="P18">du 24/03/2016 au 27/03/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27/03/2016 au 28/03/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text:s/>avec location d'un 4x4 (voir détails plus bas) : 3245.3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3/2016 13:00 - Restaurante rio danta Guapiles</text:p>
        </text:list-item>
        <text:list-item>
          <text:p text:style-name="P43">Retour : 28/03/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