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exandre Hamain</text:p>
      <text:p text:style-name="P23">2 adultes et 2 enfants de 5 et 7 ans </text:p>
      <text:p text:style-name="P23"/>
      <text:p text:style-name="P24"><text:s/><text:span text:style-name="T7">Du 29 juillet 2016  au 19 août 2016  (21 nuits)</text:span></text:p>
      <text:p text:style-name="P3"/>
      <text:p text:style-name="P21">San Jose - Parc National Tortuguero - Puerto Viejo de Talamanca - Puerto Viejo de Sarapiqui - Parc National Volcan Arenal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6 au 30/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6 au 01/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8/2016 au 05/08/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5/08/2016 au 06/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8/2016 au 09/08/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8/2016 au 10/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0/08/2016 au 12/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2/08/2016 au 14/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4/08/2016 au 17/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7/08/2016 au 19/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de 5 et 7 ans <text:s/>avec location d'un 4x4 (voir détails plus bas) : 6646.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6 13:00 - Restaurante Rio danta Guapiles</text:p>
        </text:list-item>
        <text:list-item>
          <text:p text:style-name="P43">Retour : 19/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