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Isabelle Blazy</text:p>
      <text:p text:style-name="P23">2 adultes </text:p>
      <text:p text:style-name="P23"/>
      <text:p text:style-name="P24"><text:s/><text:span text:style-name="T7">Du 15 décembre 2016  au 12 janvier 2017  (28 nuits)</text:span></text:p>
      <text:p text:style-name="P3"/>
      <text:p text:style-name="P21">San Jose - Parc National Tortuguero - Puerto Viejo de Talamanca - Puerto Viejo de Sarapiqui - Boca Tapada - Parc National Volcan Arenal - Parc National Volcan Tenorio - Tarcoles Parc National Carara - Parc National Manuel Antonio - Dominical - Parc National Corcovado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Boca Tapada+Costa+Rica/Parc National Volcan Arenal+Costa+Rica/Parc National Volcan Tenorio+Costa+Rica/Tarcoles Parc National Carara+Costa+Rica/Parc National Manuel Antonio+Costa+Rica/Dominical+Costa+Rica/Parc National Corcovado+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12/2016 au 17/12/2016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7/12/2016 au 20/12/2016 - 3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0/12/2016 au 23/12/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3/12/2016 au 24/12/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5 : BOCA TAPADA</text:p>
            <text:p text:style-name="P18">du 24/12/2016 au 26/12/2016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maquenqueecolodge.com" text:style-name="Internet_20_link" text:visited-style-name="Visited_20_Internet_20_Link"><text:span text:style-name="T6">Maquenque Eco-Lodge</text:span></text:a></text:p>
      <text:p text:style-name="P53"/>
      <text:p text:style-name="P18">LeMaquenque Eco lodge est situé au sein du Refuge de vie Sauvage du même nom de 60 000 ha près du village de Boca Tapada, au nord du pays, tout près de la frontière avec le Nicaragua dans une zone très peu développée et idéale pour l'observation des oiseaux.
Ce Lodge est notre tout dernier coup de cœur. Un endroit idéal pour les amoureux de la nature. Vous laisserez votre voiture et traverserez le fleuve en bateau pour une immersion totale dans la nature.</text:p>
      <text:p text:style-name="P53"/>
      <text:p text:style-name="P18">Prestations incluses : Petit déjeuner
Randonnée guidée matinale dans la foràªt
Utilisation de canoà« autour du lodge
Visite d'une école (uniquement en période scolair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6 : PARC NATIONAL VOLCAN ARENAL</text:p>
            <text:p text:style-name="P18">du 26/12/2016 au 29/12/2016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7 : PARC NATIONAL VOLCAN TENORIO</text:p>
            <text:p text:style-name="P18">du 29/12/2016 au 31/12/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31/12/2016 au 01/01/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9 : PARC NATIONAL MANUEL ANTONIO</text:p>
            <text:p text:style-name="P18">du 01/01/2017 au 03/01/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10 : DOMINICAL</text:p>
            <text:p text:style-name="P18">du 03/01/2017 au 05/01/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11 : PARC NATIONAL CORCOVADO</text:p>
            <text:p text:style-name="P18">du 05/01/2017 au 08/01/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2 : VALLEE DE DOTA</text:p>
            <text:p text:style-name="P18">du 08/01/2017 au 10/01/2017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3 : ALAJUELA PARC NATIONAL VOLCAN POAS</text:p>
            <text:p text:style-name="P18">du 10/01/2017 au 12/01/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5648.1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0/12/2016 13:00 - Restaurante Rio Danta</text:p>
        </text:list-item>
        <text:list-item>
          <text:p text:style-name="P43">Retour : 12/01/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