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0/02/2016</text:p>
      <text:p text:style-name="P4"/>
      <text:p text:style-name="P16">Laurent  Muller</text:p>
      <text:p text:style-name="P16">laurent.muller@outlook.com</text:p>
      <text:p text:style-name="P4"/>
      <text:p text:style-name="P17"><text:span text:style-name="T2">FACTURE</text:span> </text:p>
      <text:p text:style-name="P4"/>
      <text:p text:style-name="P4">Circuit au Costa Rica de 13 nuits du 25/03/2016 22:23 au 07/04/2016 13:05 pour 2 adultos <text:s/>selon le programme ci-joint.</text:p>
      <text:p text:style-name="P4"/>
      <text:p text:style-name="P8"><text:span text:style-name="T4">Votre arrivée :</text:span> 25/03/2016 22:23 - CM458 Panama</text:p>
      <text:p text:style-name="P8"><text:span text:style-name="T4">Votre départ :</text:span> 07/04/2016 13:05 - DL903 At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5/03/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7/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0/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31/03/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2/04/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3/04/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4/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9/03/2016 13:00 - Restaurant Rio Danta Guapiles</text:p>
        </text:list-item>
        <text:list-item>
          <text:p text:style-name="P27">Retour : 07/04/2016 10:00 - Aeroport</text:p>
        </text:list-item>
        <text:list-item>
          <text:p text:style-name="P27">Type de voiture : 4x4 Daihatsu Bego Manuelle</text:p>
        </text:list-item>
        <text:list-item>
          <text:p text:style-name="P27">Numéro de Contrat : 1014229</text:p>
        </text:list-item>
        <text:list-item>
          <text:p text:style-name="P31">Tarif : $ 459.00 (Dollars Américains) – à régler directement au loueur par CB</text:p>
        </text:list-item>
      </text:list>
      <text:p text:style-name="P5"/>
      <text:p text:style-name="P20">Tarif total (hors location de voiture) : 2403.3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21.00€)</text:p>
      <text:p text:style-name="P8">Le solde (soit  1682.33€) 45 jours avant votre arrivée soit avant le : <text:span text:style-name="T5">09/02/2016</text:span></text:p>
      <text:p text:style-name="P8"/>
      <text:p text:style-name="P8"><text:span text:style-name="T6">Référence du Voyage à indiquer lors du paiement</text:span> : <text:span text:style-name="T8">« Voyage Mull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uller du 25/03/2016&amp;Paid=0.00&amp;Date=25/03/2016&amp;Tour=Muller&amp;Deposit= 721.00&amp;Balance= 1682.33&amp;Total=2403.33&amp;FirstName=Laurent &amp;LastName=Muller&amp;Email=laurent.muller@outlook.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