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t  Muller</text:p>
      <text:p text:style-name="P23">2 adultes </text:p>
      <text:p text:style-name="P23"/>
      <text:p text:style-name="P24"><text:s/><text:span text:style-name="T7">Du 25 mars 2016  au 07 avril 2016  (13 nuits)</text:span></text:p>
      <text:p text:style-name="P3"/>
      <text:p text:style-name="P21">San Jose - Parc National Tortuguero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3/2016 au 27/03/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3/2016 au 29/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9/03/2016 au 31/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31/03/2016 au 02/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2/04/2016 au 03/04/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3/04/2016 au 06/04/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6/04/2016 au 07/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713.8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03/2016 13:00 - Restaurant Rio Danta Guapiles</text:p>
        </text:list-item>
        <text:list-item>
          <text:p text:style-name="P43">Retour : 07/04/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