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25 mars 2016 </text:span><text:span text:style-name="T28"> au </text:span><text:span text:style-name="T29">07 avril 2016 </text:span><text:span text:style-name="T28"> (</text:span><text:span text:style-name="T29">13</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Laurent  Muller»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5/03/2016</text:p>
            <text:p text:style-name="P1">à 22h23</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5/03/2016</text:p>
            <text:p text:style-name="P1">2 nuits</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26/03/2016</text:p>
            <text:p text:style-name="P1">à 00h00</text:p>
          </table:table-cell>
          <table:table-cell table:style-name="Table1.C1" office:value-type="float" office:value="0">
            <text:p text:style-name="P53">Daniel Sanchez Abarca</text:p>
            <text:p text:style-name="P53">San Jose</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7/03/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9/03/2016</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30/03/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30/03/2016</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31/03/2016</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02/04/2016</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3/04/2016</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3/04/2016</text:p>
            <text:p text:style-name="P1">3 nuits</text:p>
          </table:table-cell>
          <table:table-cell table:style-name="Table1.C1" office:value-type="float" office:value="0">
            <text:p text:style-name="P53">Villas Rio Mar</text:p>
            <text:p text:style-name="P53">Dominical</text:p>
            <text:p text:style-name="P53">Tél.:2787-0052 - 2787-0053</text:p>
            <text:p text:style-name="P53">www.villasriomar.com</text:p>
          </table:table-cell>
          <table:table-cell table:style-name="Table1.C1" office:value-type="float" office:value="0">
            <text:p text:style-name="P53">CB acceptées - WIFI – SPA -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6/04/2016</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29/03/2016 13:00 - Restaurant Rio Danta Guapiles</text:span></text:p>
            <text:p text:style-name="P58">AU : <text:span text:style-name="T3">07/04/2016 10:00 - Aeroport</text:span></text:p>
            <text:p text:style-name="P58"/>
            <text:p text:style-name="P40">$ 45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4229</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