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enjamin  Coulon</text:p>
      <text:p text:style-name="P23">2 adultes </text:p>
      <text:p text:style-name="P23"/>
      <text:p text:style-name="P24"><text:s/><text:span text:style-name="T7">Du 11 mars 2016  au 28 mars 2016  (17 nuits)</text:span></text:p>
      <text:p text:style-name="P3"/>
      <text:p text:style-name="P21">San Jose - Parc National Tortuguero - Parc National Volcan Arenal - Reserve de Monteverde - Montezuma - Parc National Manuel Antonio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Reserve de Monteverde+Costa+Rica/Montezuma+Costa+Rica/Parc National Manuel Antonio+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3/2016 au 12/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3/2016 au 14/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4/03/2016 au 16/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RESERVE DE MONTEVERDE</text:p>
            <text:p text:style-name="P18">du 16/03/2016 au 18/03/2016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5 : MONTEZUMA</text:p>
            <text:p text:style-name="P18">du 18/03/2016 au 20/03/2016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0/03/2016 au 22/03/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2/03/2016 au 24/03/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24/03/2016 au 27/03/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ranchocorcovadocr.com" text:style-name="Internet_20_link" text:visited-style-name="Visited_20_Internet_20_Link"><text:span text:style-name="T6">Rancho Corcovado</text:span></text:a></text:p>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7/03/2016 au 28/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792.5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3/2016 13:00 - Restaurant Rio danta Guapiles</text:p>
        </text:list-item>
        <text:list-item>
          <text:p text:style-name="P43">Retour : 28/03/2016 10: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