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1 mars 2016 </text:span><text:span text:style-name="T28"> au </text:span><text:span text:style-name="T29">28 mars 2016 </text:span><text:span text:style-name="T28"> (</text:span><text:span text:style-name="T29">17</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Benjamin  Coulo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3/2016</text:p>
            <text:p text:style-name="P1">à 23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3/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2/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3/2016</text:p>
            <text:p text:style-name="P1">2 nuits</text:p>
          </table:table-cell>
          <table:table-cell table:style-name="Table1.C1" office:value-type="float" office:value="0">
            <text:p text:style-name="P53">Nepenthe B&amp;B</text:p>
            <text:p text:style-name="P53">Parc National Volcan Arenal</text:p>
            <text:p text:style-name="P53">Tél.:8892 5501</text:p>
            <text:p text:style-name="P53">www.nepenthe-costarica.com</text:p>
          </table:table-cell>
          <table:table-cell table:style-name="Table1.C1" office:value-type="float" office:value="0">
            <text:p text:style-name="P53">CB acceptées - WIFI - Restaurant - Piscine - Parking – Jacuzzi</text:p>
          </table:table-cell>
          <table:table-cell table:style-name="Table1.C1" office:value-type="string">
            <text:p text:style-name="P53">Petit déjeuner</text:p>
          </table:table-cell>
        </table:table-row>
        <table:table-row>
          <table:table-cell table:style-name="Table1.C1" office:value-type="date" office:date-value="2013-01-02">
            <text:p text:style-name="P1">16/03/2016</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8/03/2016</text:p>
            <text:p text:style-name="P1">2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20/03/2016</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3/03/2016</text:p>
            <text:p text:style-name="P1">3 nuits</text:p>
          </table:table-cell>
          <table:table-cell table:style-name="Table1.C1" office:value-type="float" office:value="0">
            <text:p text:style-name="P53">Vista Drake Lodge</text:p>
            <text:p text:style-name="P53">Parc National Corcovado</text:p>
            <text:p text:style-name="P53">Tél.:8850 9034</text:p>
            <text:p text:style-name="P53">www.vistadrak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3/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4/03/2016 13:00 - Restaurant Rio danta Guapiles</text:span></text:p>
            <text:p text:style-name="P58">AU : <text:span text:style-name="T3">28/03/2016 10:00 - Aeroport</text:span></text:p>
            <text:p text:style-name="P58"/>
            <text:p text:style-name="P40">$ 69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28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