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Marc et Danielle Delplanque</text:p>
      <text:p text:style-name="P23">2 adultes </text:p>
      <text:p text:style-name="P23"/>
      <text:p text:style-name="P24"><text:s/><text:span text:style-name="T7">Du 14 avril 2016  au 01 mai 2016  (17 nuits)</text:span></text:p>
      <text:p text:style-name="P3"/>
      <text:p text:style-name="P21">San Jose - Parc National Tortuguero - Puerto Viejo de Sarapiqui - Parc National Volcan Arenal - Parc National Volcan Rincon de la Vieja - Samara - Reserve de Monteverde - Parc National Manuel Antoni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Rincon de la Vieja+Costa+Rica/Samara+Costa+Rica/Reserve de Monteverde+Costa+Rica/Parc National Manuel Antoni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6 au 15/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4/2016 au 17/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7/04/2016 au 18/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8/04/2016 au 20/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0/04/2016 au 22/04/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hotelrincondelaviejacr.com " text:style-name="Internet_20_link" text:visited-style-name="Visited_20_Internet_20_Link"><text:span text:style-name="T6">Hotel Rincon de la Vieja</text:span></text:a></text:p>
      <text:p text:style-name="P53"/>
      <text:p text:style-name="P18">Un lodge de montagne avec 40 chambres construit sur une propriété de 400 ha et qui jouxte le Parc National Rincon de la Vieja. Le lodge est le plus proche de l'entrée du Parc à 2,5 km. Les chambres en bois sont rustiques mais le très bel environnement du lodge compense largement : beaux jardins bien entretenus, belles pelouses, lac où l'on peut pêcher des tilapias et sentiers pédestres autour du lodge.
Un sentier de 4 km mène aux sources thermales Azufrales, à cet endroit on peut profiter des sources qui font partie du Parc National et des sources privées du lodge joliment aménagées avec cabane pour se changer.
Le lodge propose plusieurs activités : randonnées pédestres ou à cheval, parcours en tyroliennes...
Restaurant ouvert midi et soir.</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2/04/2016 au 25/04/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RESERVE DE MONTEVERDE</text:p>
            <text:p text:style-name="P18">du 25/04/2016 au 27/04/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7/04/2016 au 29/04/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29/04/2016 au 30/04/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30/04/2016 au 01/05/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68.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4/2016 13:00 - Restaurant Rio Danta Guapiles</text:p>
        </text:list-item>
        <text:list-item>
          <text:p text:style-name="P43">Retour : 01/05/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