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4 avril 2016 </text:span><text:span text:style-name="T28"> au </text:span><text:span text:style-name="T29">01 mai 2016 </text:span><text:span text:style-name="T28"> (</text:span><text:span text:style-name="T29">17</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Jean-Marc y Danielle Delplanqu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5/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4/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8/04/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8/04/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9/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4/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2/04/2016</text:p>
            <text:p text:style-name="P1">1 nuit</text:p>
          </table:table-cell>
          <table:table-cell table:style-name="Table1.C1" office:value-type="float" office:value="0">
            <text:p text:style-name="P53">Buena Vista Lodge</text:p>
            <text:p text:style-name="P53">Parc National Volcan Rincon de la Vieja</text:p>
            <text:p text:style-name="P53">Tél.:2690 1414</text:p>
            <text:p text:style-name="P53">www.buenavistalodgecr.com</text:p>
          </table:table-cell>
          <table:table-cell table:style-name="Table1.C1" office:value-type="float" office:value="0">
            <text:p text:style-name="P53">CB acceptées - WIFI
Restaurant - Piscine - Sources thermales - Nombreuses activités sur site (cheval, tyroliennes, ponts suspendus...)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4/2016</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gecko-verde.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6/04/2016</text:p>
            <text:p text:style-name="P1">2 nuits</text:p>
          </table:table-cell>
          <table:table-cell table:style-name="Table1.C1" office:value-type="float" office:value="0">
            <text:p text:style-name="P53">Jungle Beach Hotel </text:p>
            <text:p text:style-name="P53">Parc National Manuel Antonio</text:p>
            <text:p text:style-name="P53">Tél.:2777 0543</text:p>
            <text:p text:style-name="P53">www.junglebeach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8/04/2016</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29/04/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7/04/2016 13:00 - Restaurant Rio Danta Guapiles</text:span></text:p>
            <text:p text:style-name="P58">AU : <text:span text:style-name="T3">01/05/2016 13:00 - Bureaux du loueur Alajuela</text:span></text:p>
            <text:p text:style-name="P58"/>
            <text:p text:style-name="P40">$ 50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19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