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ierre Bounel</text:p>
      <text:p text:style-name="P23">2 adultes </text:p>
      <text:p text:style-name="P23"/>
      <text:p text:style-name="P24"><text:s/><text:span text:style-name="T7">Du 01 juin 2016  au 27 juin 2016  (26 nuits)</text:span></text:p>
      <text:p text:style-name="P3"/>
      <text:p text:style-name="P21">San Jose - Parc National Tortuguero - Puerto Viejo de Sarapiqui - Parc National Volcan Arenal - Parc National Volcan Tenorio - Tarcoles Parc National Carara - Dominical - Parc National Corcovado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Tarcoles Parc National Carara+Costa+Rica/Dominical+Costa+Rica/Parc National Corcovad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6/2016 au 02/06/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6/2016 au 05/06/2016 - 3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5/06/2016 au 08/06/2016 - 3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tirimbina.org" text:style-name="Internet_20_link" text:visited-style-name="Visited_20_Internet_20_Link"><text:span text:style-name="T6">Tirimbina Rainforest Lodge</text:span></text:a></text:p>
      <text:p text:style-name="P53"/>
      <text:p text:style-name="P18">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text:p>
      <text:p text:style-name="P53"/>
      <text:p text:style-name="P18">Prestations incluses : Petit 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8/06/2016 au 11/06/2016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1/06/2016 au 14/06/2016 - 3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4/06/2016 au 16/06/2016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6/06/2016 au 19/06/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19/06/2016 au 23/06/2016 - 4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9 : VALLEE DE DOTA</text:p>
            <text:p text:style-name="P18">du 23/06/2016 au 25/06/2016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25/06/2016 au 27/06/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748.6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6/06/2016 13:00 - Restaurant Rio Danta Guapiles</text:p>
        </text:list-item>
        <text:list-item>
          <text:p text:style-name="P43">Retour : 27/06/2016 13:00 - Aeroport </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