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Salot</text:p>
      <text:p text:style-name="P23">2 adultes et 3 enfants 20 18 et 14 ans </text:p>
      <text:p text:style-name="P23"/>
      <text:p text:style-name="P24"><text:s/><text:span text:style-name="T7">Du 01 août 2016  au 22 août 2016  (21 nuits)</text:span></text:p>
      <text:p text:style-name="P3"/>
      <text:p text:style-name="P21">San Jose - Parc National Tortuguero - Puerto Viejo de Talamanca - Puerto Viejo de Sarapiqui - Parc National Volcan Arenal - Parc National Volcan Tenorio - Tarcoles Parc National Carara - Uvit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6 au 07/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6 au 08/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6 au 10/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8/2016 au 12/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8/2016 au 13/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13/08/2016 au 15/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5/08/2016 au 18/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08/2016 au 19/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3 enfants 20 18 et 14 ans <text:s/>avec location d'un 4x4 (voir détails plus bas) : 12712.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6 13:00 - Restaurant Rio Danta Guapiles</text:p>
        </text:list-item>
        <text:list-item>
          <text:p text:style-name="P43">Retour : 19/08/2016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