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6 juillet 2016 </text:span><text:span text:style-name="T25"> au </text:span><text:span text:style-name="T26">15 août 2016 </text:span><text:span text:style-name="T25"> (</text:span><text:span text:style-name="T26">20</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Laurent Salot»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6/07/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7/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9/07/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30/07/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1/08/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02/08/2016</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rafting pu 9h 02/08</text:p>
          </table:table-cell>
        </table:table-row>
        <table:table-row>
          <table:table-cell table:style-name="Table1.C1" office:value-type="date" office:date-value="2013-01-02">
            <text:p text:style-name="P1">02/08/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3/08/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4/08/2016</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6/08/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7/08/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08/2016</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9/08/2016</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10/08/2016</text:p>
            <text:p text:style-name="P1">à 08h00</text:p>
          </table:table-cell>
          <table:table-cell table:style-name="Table1.C1" office:value-type="float" office:value="0">
            <text:p text:style-name="P53">Cataratas Nauyaca</text:p>
            <text:p text:style-name="P53">Uvita</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1/08/2016</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en att 3 dbl</text:p>
          </table:table-cell>
        </table:table-row>
        <table:table-row>
          <table:table-cell table:style-name="Table1.C1" office:value-type="date" office:date-value="2013-01-02">
            <text:p text:style-name="P1">14/08/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29/07/2016 13:00 - Restaurant Rio Danta Guapiles</text:span></text:p>
            <text:p text:style-name="P56">AU : <text:span text:style-name="T3">15/08/2016 11:30 - Officina Alajuela</text:span></text:p>
            <text:p text:style-name="P56"/>
            <text:p text:style-name="P38">$ 139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479</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