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elphine Prost</text:p>
      <text:p text:style-name="P23">2 adultes et 3 enfants 15 13 et 7 ans </text:p>
      <text:p text:style-name="P23"/>
      <text:p text:style-name="P24"><text:s/><text:span text:style-name="T7">Du 09 avril 2016  au 19 avril 2016  (10 nuits)</text:span></text:p>
      <text:p text:style-name="P3"/>
      <text:p text:style-name="P21">San Jose - Parc National Tortuguero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9/04/2016 au 10/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0/04/2016 au 12/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2/04/2016 au 13/04/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3/04/2016 au 15/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5/04/2016 au 18/04/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18/04/2016 au 19/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3 enfants 15 13 et 7 ans <text:s/>avec location d'un 4x4 (voir détails plus bas) : 3704.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2/04/2016 13:00 - Restaurante Rio Danta Guapiles</text:p>
        </text:list-item>
        <text:list-item>
          <text:p text:style-name="P43">Retour : 19/04/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