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9/03/2016</text:p>
      <text:p text:style-name="P4"/>
      <text:p text:style-name="P16">Christine Duthoit</text:p>
      <text:p text:style-name="P16">chriduthoit@yahoo.fr</text:p>
      <text:p text:style-name="P4"/>
      <text:p text:style-name="P17"><text:span text:style-name="T2">FACTURE</text:span> </text:p>
      <text:p text:style-name="P4"/>
      <text:p text:style-name="P4">Circuit au Costa Rica de 20 nuits du 15/07/2016 19:52 au 04/08/2016 12:55 pour 2 adultos y 1 nino de 10 anos <text:s/>selon le programme ci-joint.</text:p>
      <text:p text:style-name="P4"/>
      <text:p text:style-name="P8"><text:span text:style-name="T4">Votre arrivée :</text:span> 15/07/2016 19:52 - AA1031 Miami</text:p>
      <text:p text:style-name="P8"><text:span text:style-name="T4">Votre départ :</text:span> 04/08/2016 12:55 - AA2232 Miami</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5/07/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aningalodgetortuguero.com" text:style-name="Internet_20_link" text:visited-style-name="Visited_20_Internet_20_Link"><text:span text:style-name="T5">Aninga Lodge</text:span></text:a></text:p>
          </table:table-cell>
          <table:table-cell table:style-name="Table1.C1" office:value-type="string">
            <text:p text:style-name="P31">Transfert en bus puis bateau de San Jose au lodge 
(Départ vers 6h30 de votre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19/07/2016</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23/07/2016</text:p>
          </table:table-cell>
          <table:table-cell table:style-name="Table1.C1" office:value-type="float" office:value="0">
            <text:p text:style-name="P14">1</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23/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urs - Palmito Tour</text:span></text:a></text:p>
          </table:table-cell>
          <table:table-cell table:style-name="Table1.C1" office:value-type="string">
            <text:p text:style-name="P31"/>
          </table:table-cell>
        </table:table-row>
        <table:table-row>
          <table:table-cell table:style-name="Table1.C1" office:value-type="date" office:date-value="2013-01-02">
            <text:p text:style-name="P14">24/07/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5/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6/07/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8/07/2016</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9/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30/07/2016</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8/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8/07/2016 13:00 - restaurant El ceibo Guapiles</text:p>
        </text:list-item>
        <text:list-item>
          <text:p text:style-name="P27">Retour : 03/08/2016 18:00 - Villa San Ignacio Alajuela</text:p>
        </text:list-item>
        <text:list-item>
          <text:p text:style-name="P27">Type de voiture : 4x4 Daihatsu Bego Manuelle</text:p>
        </text:list-item>
        <text:list-item>
          <text:p text:style-name="P27">Numéro de Contrat : 1014647</text:p>
        </text:list-item>
        <text:list-item>
          <text:p text:style-name="P31">Tarif : $ 822.00 (Dollars Américains) – à régler directement au loueur par CB</text:p>
        </text:list-item>
      </text:list>
      <text:p text:style-name="P5"/>
      <text:p text:style-name="P20">Tarif total (hors location de voiture) : 3464.5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39.37€)</text:p>
      <text:p text:style-name="P8">Le solde (soit  2425.18€) 45 jours avant votre arrivée soit avant le : <text:span text:style-name="T5">31/05/2016</text:span></text:p>
      <text:p text:style-name="P8"/>
      <text:p text:style-name="P8"><text:span text:style-name="T6">Référence du Voyage à indiquer lors du paiement</text:span> : <text:span text:style-name="T8">« Voyage Duthoi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uthoit du 15/07/2016&amp;Paid=0.00&amp;Date=15/07/2016&amp;Tour=Duthoit&amp;Deposit= 1039.37&amp;Balance= 2425.18&amp;Total=3464.55&amp;FirstName=Christine&amp;LastName=Duthoit&amp;Email=chriduthoit@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