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hristine Duthoit</text:p>
      <text:p text:style-name="P23">2 adultes et 1 enfant de 10 ans </text:p>
      <text:p text:style-name="P23"/>
      <text:p text:style-name="P24"><text:s/><text:span text:style-name="T7">Du 15 juillet 2016  au 04 août 2016  (20 nuits)</text:span></text:p>
      <text:p text:style-name="P3"/>
      <text:p text:style-name="P21">San Jose - Parc National Tortuguero - Puerto Viejo de Talamanca - Turrialba - Puerto Viejo de Sarapiqui - Parc National Volcan Arenal - Parc National Volcan Tenorio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Turrialba+Costa+Rica/Puerto Viejo de Sarapiqui+Costa+Rica/Parc National Volcan Arenal+Costa+Rica/Parc National Volcan Tenorio+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7/2016 au 16/07/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6/07/2016 au 18/07/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8/07/2016 au 22/07/2016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4 : TURRIALBA</text:p>
            <text:p text:style-name="P18">du 22/07/2016 au 24/07/2016 - 2 nuits</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monteclaro.com" text:style-name="Internet_20_link" text:visited-style-name="Visited_20_Internet_20_Link"><text:span text:style-name="T6">Finca Monteclaro</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5 : PUERTO VIEJO DE SARAPIQUI</text:p>
            <text:p text:style-name="P18">du 24/07/2016 au 25/07/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tirimbina.org" text:style-name="Internet_20_link" text:visited-style-name="Visited_20_Internet_20_Link"><text:span text:style-name="T6">Tirimbina Rainforest Lodge</text:span></text:a></text:p>
      <text:p text:style-name="P53"/>
      <text:p text:style-name="P18">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text:p>
      <text:p text:style-name="P53"/>
      <text:p text:style-name="P18">Prestations incluses : Petit de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6 : PARC NATIONAL VOLCAN ARENAL</text:p>
            <text:p text:style-name="P18">du 25/07/2016 au 27/07/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7 : PARC NATIONAL VOLCAN TENORIO</text:p>
            <text:p text:style-name="P18">du 27/07/2016 au 29/07/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29/07/2016 au 31/07/2016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9 : DOMINICAL</text:p>
            <text:p text:style-name="P18">du 31/07/2016 au 03/08/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03/08/2016 au 04/08/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1 enfant de 10 ans <text:s/>avec location d'un 4x4 (voir détails plus bas) : 3603.1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8/07/2016 13:00 - restaurant Rio Danta Guapiles</text:p>
        </text:list-item>
        <text:list-item>
          <text:p text:style-name="P43">Retour : 04/08/2016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