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15 juillet 2016 </text:span><text:span text:style-name="T25"> au </text:span><text:span text:style-name="T26">04 août 2016 </text:span><text:span text:style-name="T25"> (</text:span><text:span text:style-name="T26">20</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Christine Duthoit»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7/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7/2016</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7/07/2016</text:p>
            <text:p text:style-name="P1">2 nuits</text:p>
          </table:table-cell>
          <table:table-cell table:style-name="Table1.C1" office:value-type="float" office:value="0">
            <text:p text:style-name="P53">Aninga Lodge</text:p>
            <text:p text:style-name="P53">Parc National Tortuguero</text:p>
            <text:p text:style-name="P53">Tél.:2256-1825 </text:p>
            <text:p text:style-name="P53">www.aningalodgetortuguero.com</text:p>
          </table:table-cell>
          <table:table-cell table:style-name="Table1.C1" office:value-type="float" office:value="0">
            <text:p text:style-name="P53">CB acceptées au lodge
Prévoir espèces pour payer l'entrée au Parc National de 15$ par personne et la sortie nocturne pour voir la ponte des tortues 35$ par personne (uniquement en juillet et août). Pas de distributeur d'argent à Tortuguero
WIFI - Sentiers - Piscines - Restaurant</text:p>
          </table:table-cell>
          <table:table-cell table:style-name="Table1.C1" office:value-type="string">
            <text:p text:style-name="P53">Transfert en bus puis bateau de San Jose au lodge 
(Départ vers 6h30 de votre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9/07/2016</text:p>
            <text:p text:style-name="P1">4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0/07/2016</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23/07/2016</text:p>
            <text:p text:style-name="P1">1 nuit</text:p>
          </table:table-cell>
          <table:table-cell table:style-name="Table1.C1" office:value-type="float" office:value="0">
            <text:p text:style-name="P53">Nuit Libre</text:p>
            <text:p text:style-name="P53">*</text:p>
            <text:p text:style-name="P53">Tél.:2200-5211  8984-0287  8826-1584</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3/07/2016</text:p>
            <text:p text:style-name="P1">à 13h00</text:p>
          </table:table-cell>
          <table:table-cell table:style-name="Table1.C1" office:value-type="float" office:value="0">
            <text:p text:style-name="P53">Palmitours - Palmito Tour</text:p>
            <text:p text:style-name="P53">*</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07/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5/07/2016</text:p>
            <text:p text:style-name="P1">à 08h21</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5/07/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6/07/2016</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8/07/2016</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9/07/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30/07/2016</text:p>
            <text:p text:style-name="P1">4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3/08/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18/07/2016 13:00 - restaurant El ceibo Guapiles</text:span></text:p>
            <text:p text:style-name="P56">AU : <text:span text:style-name="T3">03/08/2016 18:00 - Villa San Ignacio Alajuela</text:span></text:p>
            <text:p text:style-name="P56"/>
            <text:p text:style-name="P38">$ 82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647</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