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rina Henry</text:p>
      <text:p text:style-name="P23">2 adultes </text:p>
      <text:p text:style-name="P23"/>
      <text:p text:style-name="P24"><text:s/><text:span text:style-name="T7">Du 01 juin 2016  au 13 juin 2016  (12 nuits)</text:span></text:p>
      <text:p text:style-name="P3"/>
      <text:p text:style-name="P21">Parc National Corcovado - Dominical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Corcovado+Costa+Rica/Parc National Corcovado+Costa+Rica/Dominical+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 : PARC NATIONAL CORCOVADO</text:p>
            <text:p text:style-name="P18">du 01/06/2016 au 04/06/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leonaecolodge.com" text:style-name="Internet_20_link" text:visited-style-name="Visited_20_Internet_20_Link"><text:span text:style-name="T6">La Leona Lodge</text:span></text:a></text:p>
      <text:p text:style-name="P53"/>
      <text:p text:style-name="P18">Un endroit exceptionnel pour ceux qui souhaitent une immersion totale dans la jungle et loin de la civilisation! Aucune route d'accès au lodge, il faut marcher 45 min sur la plage pour rejoindre le lodge depuis Carate. Vous dormirez sous la tente avec le bruit de la mer et le son de la jungle mais avec beaucoup de confort : des vrais lits et une salle de bain privée et ouverte sur la nature. 
Excellents repas servis sur des grandes tables conviviales.</text:p>
      <text:p text:style-name="P53"/>
      <text:p text:style-name="P18">Prestations incluses : Tous les repas inclus

Nuit au Poste de La Sirena en dortoir (prévoir sac de couchage) - Diner et déjeuner inclus - Guide accompagnate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2 : PARC NATIONAL CORCOVADO</text:p>
            <text:p text:style-name="P18">du 04/06/2016 au 07/06/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3 : DOMINICAL</text:p>
            <text:p text:style-name="P18">du 07/06/2016 au 10/06/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10/06/2016 au 12/06/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junglebeachhotel.com" text:style-name="Internet_20_link" text:visited-style-name="Visited_20_Internet_20_Link"><text:span text:style-name="T6">Jungle Beach Hotel </text:span></text:a></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ext:p text:style-name="P25"/>
      <text:p text:style-name="P34"/>
      <text:p text:style-name="P27">LE COUT DU CIRCUIT</text:p>
      <text:p text:style-name="P9"/>
      <text:p text:style-name="P10">Coût du séjour pour 2 adultes <text:s/>avec location d'un 4x4 (voir détails plus bas) : 3133.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6/2016 10:00 - Puerto Jimenez</text:p>
        </text:list-item>
        <text:list-item>
          <text:p text:style-name="P43">Retour : 13/06/2016 10:00 - Quepos</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