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Nicole et Bernard Maugey</text:p>
      <text:p text:style-name="P23">4 adultes </text:p>
      <text:p text:style-name="P23"/>
      <text:p text:style-name="P24"><text:s/><text:span text:style-name="T7">Du 16 novembre 2016  au 27 novembre 2016  (11 nuits)</text:span></text:p>
      <text:p text:style-name="P3"/>
      <text:p text:style-name="P21">San Jose - Parc National Tortuguero - Parc National Volcan Arenal - Parc National Manuel Antonio - Parc National Piedras Blancas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Manuel Antonio+Costa+Rica/Parc National Piedras Blancas+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11/2016 au 17/1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11/2016 au 19/1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9/11/2016 au 21/1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4 : PARC NATIONAL MANUEL ANTONIO</text:p>
            <text:p text:style-name="P18">du 21/11/2016 au 23/11/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PARC NATIONAL PIEDRAS BLANCAS</text:p>
            <text:p text:style-name="P18">du 23/11/2016 au 26/11/2016 - 3 nuits</text:p>
            <text:p text:style-name="P18"/>
            <text:p text:style-name="P18">Ce parc a été crée en 1992 pour prolonger le Parc National du Corcovado.Il protège 120 km2 de forêt tropicale primaire intacte. Selon une étude, la biodiversité des arbres dans ce parc est la plus dense du pays.
Ce parc n'a pas encore d'infrastructure pour les visiteurs, on y accède par les lodges voisins et notemment La Esquina Lodge.</text:p>
          </table:table-cell>
        </table:table-row>
      </table:table>
      <text:p text:style-name="P27"/>
      <text:p text:style-name="P18">Votre hôtel : <text:a xlink:type="simple" xlink:href="http://www.esquinaslodge.com" text:style-name="Internet_20_link" text:visited-style-name="Visited_20_Internet_20_Link"><text:span text:style-name="T6">Esquinas Rainforest Lodge</text:span></text:a></text:p>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26/11/2016 au 27/1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4735.4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11/2016 13:00 - Restaurant Rio Danta Guapiles</text:p>
        </text:list-item>
        <text:list-item>
          <text:p text:style-name="P43">Retour : 27/11/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